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stads- en dorpsgezicht’ voor inpandige verbouw t.b.v. een lift op het perceel Dorpsstraat 105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inpandige verbouw t.b.v. een lift op het perceel Dorpsstraat 105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2 december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5279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stads- en dorpsgezicht’ voor inpandige verbouw t.b.v. een lift op het perceel Dorpsstraat 105 te Vlieland</meta:user-defined>
    <dc:language>nl</dc:language>
    <meta:user-defined meta:name="OVERHEIDop.locatietype/OVERHEIDop.gebiedsmarkering">Adres</meta:user-defined>
    <meta:user-defined meta:name="DC.title">Aanvraag voor ‘bouwen in het beschermd stads- en dorpsgezicht’ voor inpandige verbouw t.b.v. een lift op het perceel Dorpsstraat 105 te Vlieland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95</meta:user-defined>
    <meta:user-defined meta:name="OVERHEIDop.GmbID/DC.identifier">gmb-2025-552795</meta:user-defined>
    <meta:user-defined meta:name="OVERHEIDop.versieInformatie"/>
  </office:meta>
</office:document-meta>
</file>