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an een onderbord bij de gereserveerde gehandicaptenparkeerplaats op de Marslaan ter hoogte van Mercuriuslaan 6/Deimospad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In het besluit van 9 november 2011 met het kenmerk 525507 is een gereserveerde gehandicaptenparkeerplaats aangewezen ter hoogte van het Deimospad (locatie: Marslaan ter hoogte van Mercuriuslaan 6).</text:p>
            <text:p text:style-name="common-al">In verband met gewijzigd gebruik van deze gereserveerde gehandicapten-parkeerplaats wordt er een onderbord geplaatst met kenteken en tijden waarop deze gereserveerde gehandicaptenparkeerplaats uitsluitend bestemd is voor gebruik door de eigenaar van het voertuig met dit kentek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het verkeersbesluit d.d. 9 februari 2011 met het kenmerk 525507 te wijzigen door:</text:p>
            <text:p text:style-name="common-al">- het aanbrengen van een onderbord OB309 van bijlage 1 van het RVV 1990 waarop het kenteken staat en de tekst: "vrijdag 17.00 uur tot zondag 17.00 uur" waardoor het op deze dagen en tijdstippen alleen mogelijk is om hier te parkeren door de eigenaar van het voertuig met dit kenteken.</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279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9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9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Wijzigen tekst onderbord gereserveerde gehandicaptenparkeerplaats - Marslaan/Mercurius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02491 </meta:user-defined>
    <meta:user-defined meta:name="OVERHEIDop.verkeersbordcode">N.v.t.</meta:user-defined>
    <dc:language>nl</dc:language>
    <meta:user-defined meta:name="OVERHEIDop.locatietype/OVERHEIDop.gebiedsmarkering">Weg</meta:user-defined>
    <meta:user-defined meta:name="DC.title">Wijzigen van een onderbord bij de gereserveerde gehandicaptenparkeerplaats op de Marslaan ter hoogte van Mercuriuslaan 6/Deimospad</meta:user-defined>
    <meta:user-defined meta:name="DCTERMS.W3CDTF/DCTERMS.available">2025-12-23</meta:user-defined>
    <meta:user-defined meta:name="DCTERMS.W3CDTF/OVERHEIDop.jaargang">2025</meta:user-defined>
    <meta:user-defined meta:name="OVERHEIDop.publicationIssue">552794</meta:user-defined>
    <meta:user-defined meta:name="OVERHEIDop.GmbID/DC.identifier">gmb-2025-552794</meta:user-defined>
    <meta:user-defined meta:name="OVERHEIDop.versieInformatie"/>
  </office:meta>
</office:document-meta>
</file>