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werpbesluit Wijziging Omgevingsplan gemeente Waadhoeke – Berltsum woningbouw Hôfleane 6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len mee dat vanaf 18 december 2025 ter inzage ligt:</text:p>
            <text:list text:style-name="id1-3-2-1-1-2">
              <text:list-item text:style-override="id1-3-2-1-1-2-1">
                <text:number>-</text:number>
                <text:p text:style-name="al">het ontwerp TAM-omgevingsplan 22g Berltsum woningbouw Hôfsleane 65A met identificatienummer NL.IMRO.1949.TAMOP22G-ONT1 van de gemeente Waadhoeke.</text:p>
              </text:list-item>
            </text:list>
            <text:p text:style-name="common-al">
            <text:span text:style-name="nadrukvet">Ontwerp wijziging omgevingsplan</text:span>
          </text:p>
            <text:p text:style-name="common-al">Aan de Hôfsleane 65 A in Berltsum worden 13 huurwoningen gerealiseerd, bestaande uit 7 sociale huurwoningen en 6 reguliere huurwoningen. De sociale huurwoningen worden gerealiseerd in een voormalig supermarktgebouw en gesitueerd rond een gezamenlijke binnentuin, met name bedoeld voor ouderen. Aan de overzijde van de Hôfsleane worden 6 grondgebonden starterswoningen met een voor en achtertuin gerealiseerd.</text:p>
            <text:p text:style-name="common-al">Het plangebied is gelegen tussen de Hôfsleane en de Mulseleane, binnen de kern van het dorp. De ontwikkeling betreft een inbreidingslocatie en geeft een leegstaand gebouw een nieuwe en passende functie. De omgeving wordt groen en zorgvuldig ingericht met nieuwe beplanting en passende parkeervoorzieningen, wat de ruimtelijke kwaliteit versterkt. Het initiatief voorziet in de actuele woningbehoefte van starters en ouderen en draagt bij aan de leefbaarheid van Berltsum. De participatie met omwonenden heeft overwegend positieve reacties opgeleverd, waaruit blijkt dat het plan aansluit bij de lokale behoefte en zorgvuldig is ingepast.</text:p>
            <text:p text:style-name="common-al">
            <text:span text:style-name="nadrukvet">Geen milieueffectrapport (MER)</text:span>
          </text:p>
            <text:p text:style-name="common-al">Dit project heeft geen belangrijke nadelige gevolgen voor het milieu. Er hoeft daarom geen milieueffectrapport (MER) opgesteld te worden. Dat heeft het college van burgemeester en wethouders besloten (m.e.r.-beoordelingsbesluit).</text:p>
            <text:p text:style-name="common-al">
            <text:span text:style-name="nadrukvet">De ontwerp wijziging van het omgevingsplan inzien?</text:span>
          </text:p>
            <text:p text:style-name="common-al">U kunt de ontwerp omgevingsplanwijziging bekijken via Regels op de kaart in het Omgevingsloket via de volgende link:</text:p>
            <text:p text:style-name="common-al">
            <text:a xlink:href="https://omgevingswet.overheid.nl/regels-op-de-kaart/document?documentID=%20NL.IMRO.1949.TAMOP22G-ONT1" xlink:type="simple">
              <text:span text:style-name="nadrukondlijn">https://omgevingswet.overheid.nl/regels-op-de-kaart/document?documentID=%20NL.IMRO.1949.TAMOP22G-ONT1</text:span>
            </text:a>
          </text:p>
            <text:p text:style-name="common-al">De stukken zijn ook fysiek in te zien bij de bezoekersbalie van het gemeentehuis.</text:p>
            <text:p text:style-name="common-al">
            <text:span text:style-name="nadrukvet">Reageren?</text:span>
          </text:p>
            <text:p text:style-name="common-al">Bent u het niet eens met de ontwerp omgevingsplanwijziging, dan kunt u uw mening geven. Wij noemen dat een zienswijze. Tot en met donderdag 29 januari 2026 kan iedereen die dat wil een zienswijze geven.</text:p>
            <text:p text:style-name="common-al">U kunt op twee manieren uw zienswijze geven: bij voorkeur schriftelijk óf in een gesprek. Geef hierbij duidelijk aan waarop u de zienswijze indient.</text:p>
            <text:list text:style-name="id1-3-2-1-1-15">
              <text:list-item text:style-override="id1-3-2-1-1-15-1">
                <text:number>•</text:number>
                <text:p text:style-name="al">Schriftelijk kan via e-mail naar <text:a xlink:href="mailto:info@waadhoeke.nl" xlink:type="simple"><text:span text:style-name="nadrukondlijn">info@waadhoeke.nl</text:span></text:a> of via een brief aan de gemeenteraad van Waadhoeke, postbus 58, 8800 AB Franeker.</text:p>
              </text:list-item>
              <text:list-item text:style-override="id1-3-2-1-1-15-2">
                <text:number>•</text:number>
                <text:p text:style-name="al">Heeft u liever een gesprek? Dan kunt u een afspraak maken met de ambtenaar die de procedure behandelt.</text:p>
              </text:list-item>
            </text:list>
            <text:p text:style-name="common-al">
            <text:span text:style-name="nadrukvet">Vervolg</text:span>
          </text:p>
            <text:p text:style-name="last-al">Na beoordeling van eventuele zienswijzen zal de gemeenteraad een besluit nemen over de vaststelling van de wijziging van het omgevingsplan. Mocht de omgevingsplanwijziging worden vastgesteld, dan is het mogelijk om daartegen beroep in te stellen bij de Raad van State. Met een publicatie in het digitale Gemeenteblad brengen wij u tegen die tijd op de hoogte. U kunt alleen beroep instellen als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27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TAMOP22G-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ijk</meta:user-defined>
    <meta:user-defined meta:name="DC.title">Ontwerpbesluit Wijziging Omgevingsplan gemeente Waadhoeke – Berltsum woningbouw Hôfleane 65A</meta:user-defined>
    <meta:user-defined meta:name="DCTERMS.W3CDTF/DCTERMS.available">2025-12-18</meta:user-defined>
    <meta:user-defined meta:name="DCTERMS.W3CDTF/OVERHEIDop.jaargang">2025</meta:user-defined>
    <meta:user-defined meta:name="OVERHEIDop.publicationIssue">552791</meta:user-defined>
    <meta:user-defined meta:name="OVERHEIDop.GmbID/DC.identifier">gmb-2025-552791</meta:user-defined>
    <meta:user-defined meta:name="OVERHEIDop.versieInformatie"/>
  </office:meta>
</office:document-meta>
</file>