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Festival de Buitenkroeg, Gele Rijders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Festival de Buitenkroeg</text:p>
            <text:p text:style-name="common-al">Datum: 26 en 27 april 2025</text:p>
            <text:p text:style-name="common-al">Locatie: Gele Rijders Plein</text:p>
            <text:p text:style-name="common-al">Dossiernummer: 485294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279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Gemeente Arnhem - Aanvraag evenementenvergunning, Festival de Buitenkroeg, Gele Rijders Plei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90</meta:user-defined>
    <meta:user-defined meta:name="OVERHEIDop.GmbID/DC.identifier">gmb-2025-552790</meta:user-defined>
    <meta:user-defined meta:name="OVERHEIDop.versieInformatie"/>
  </office:meta>
</office:document-meta>
</file>