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lanten van Trees for All, Nuenens Broe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lanten van Trees for All, Nuenens Broek</text:p>
            <text:p text:style-name="common-al">Locatie: Nuenens Broek Nuenen</text:p>
            <text:p text:style-name="common-al">Ontvangen op: 11-12-2025 10:30</text:p>
            <text:p text:style-name="common-al">Zaaknummer: 0820288470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278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8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84704</meta:user-defined>
    <meta:user-defined meta:name="DCTERMS.abstract">het aanplanten van, Trees for All Nuenens 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planten van Trees for All, Nuenens Broek Nuenen: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89</meta:user-defined>
    <meta:user-defined meta:name="OVERHEIDop.GmbID/DC.identifier">gmb-2025-552789</meta:user-defined>
    <meta:user-defined meta:name="OVERHEIDop.versieInformatie"/>
  </office:meta>
</office:document-meta>
</file>