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  <text:list-style style:name="id1-3-2-4-3-1-8-18-7-2">
      <text:list-level-style-bullet text:bullet-char="-" text:level="1">
        <style:list-level-properties text:min-label-width="10mm"/>
      </text:list-level-style-bullet>
    </text:list-style>
    <text:list-style style:name="id1-3-2-4-3-1-8-18-7-2-1">
      <text:list-level-style-bullet text:bullet-char="-" text:level="1">
        <style:list-level-properties text:min-label-width="10mm"/>
      </text:list-level-style-bullet>
    </text:list-style>
    <text:list-style style:name="id1-3-2-4-3-1-8-18-7-2-2">
      <text:list-level-style-bullet text:bullet-char="-" text:level="1">
        <style:list-level-properties text:min-label-width="10mm"/>
      </text:list-level-style-bullet>
    </text:list-style>
    <text:list-style style:name="id1-3-2-4-3-1-8-18-7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besluit team cio-office gemeente Oldebroek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anager van het team cio-office, </text:p>
            <text:p text:style-name="al"/>
            <text:p text:style-name="al">
            <text:span text:style-name="nadrukvet">Overwegende dat:</text:span>
          </text:p>
            <text:list text:style-name="id1-3-2-1-1-4">
              <text:list-item text:style-override="id1-3-2-1-1-4-1">
                <text:number>-</text:number>
                <text:p text:style-name="al">het college en de burgemeester een nieuwe mandaatregeling heeft vastgesteld, te weten de ‘Mandaatregeling gemeente Oldebroek 2026’;</text:p>
              </text:list-item>
              <text:list-item text:style-override="id1-3-2-1-1-4-2">
                <text:number>-</text:number>
                <text:p text:style-name="al">deze in werking treedt per 1 januari 2026;</text:p>
              </text:list-item>
              <text:list-item text:style-override="id1-3-2-1-1-4-3">
                <text:number>-</text:number>
                <text:p text:style-name="al">de oude Mandaatregeling gemeente Oldebroek 2023 komt te vervallen;</text:p>
              </text:list-item>
              <text:list-item text:style-override="id1-3-2-1-1-4-4">
                <text:number>-</text:number>
                <text:p text:style-name="al">in de nieuwe mandaatregeling er in beginsel voor is gekozen alle wettelijke bevoegdheden van het college van burgemeester en wethouders en van de burgemeester, aan de gemeentesecreta-ris/algemeen directeur en de teammanagers toe te kennen conform het zogenaamde ‘omgekeerde mandaatprincipe’, met uitzondering van die bevoegdheden die specifiek zijn voorbehouden aan het college (bijlage 1 bij de regeling) en de burgemeester (bijlage 2 bij de regeling);</text:p>
              </text:list-item>
              <text:list-item text:style-override="id1-3-2-1-1-4-5">
                <text:number>-</text:number>
                <text:p text:style-name="al">hierbij de nadruk ligt op slagvaardigheid van de gemeentelijke organisatie, met als uitgangspunt dat bevoegdheden in beginsel op een zo laag mogelijk niveau worden uitgeoefend;</text:p>
              </text:list-item>
              <text:list-item text:style-override="id1-3-2-1-1-4-6">
                <text:number>-</text:number>
                <text:p text:style-name="al">hiermee wordt bereikt dat de meeste bevoegdheden zijn gemandateerd, want alle bevoegdheden die niet specifiek zijn voorbehouden aan het college of de burgemeester zijn dus gemandateerd;</text:p>
              </text:list-item>
              <text:list-item text:style-override="id1-3-2-1-1-4-7">
                <text:number>-</text:number>
                <text:p text:style-name="al">de gemeentesecretaris en de teammanagers op grond van artikel 5, tweede lid, van de Mandaatregeling de bevoegdheid hebben om ondermandaat aan medewerkers toe te kennen;</text:p>
              </text:list-item>
              <text:list-item text:style-override="id1-3-2-1-1-4-8">
                <text:number>-</text:number>
                <text:p text:style-name="al">de bevoegdheid tot ondermandaat op grond van de regeling niet mogelijk is voor de bevoegdheden die expliciet zijn voorbehouden aan de gemeentesecretaris/algemeen directeur (bijlage 3 bij de regeling of de teammanagers (bijlage 4 bij de regeling);</text:p>
              </text:list-item>
              <text:list-item text:style-override="id1-3-2-1-1-4-9">
                <text:number>-</text:number>
                <text:p text:style-name="al">de teammanager van het team cio-office middels dit besluit gebruik maakt van de bevoegdheid tot het verlenen van ondermandaat.</text:p>
              </text:list-item>
            </text:list>
            <text:p text:style-name="al">.</text:p>
            <text:p text:style-name="al">
            <text:span text:style-name="nadrukvet">Gelet op:</text:span>
          </text:p>
            <text:list text:style-name="id1-3-2-1-1-7">
              <text:list-item text:style-override="id1-3-2-1-1-7-1">
                <text:number>-</text:number>
                <text:p text:style-name="al">afdeling 10.1.1 van de Algemene wet bestuursrecht (Awb);</text:p>
              </text:list-item>
              <text:list-item text:style-override="id1-3-2-1-1-7-2">
                <text:number>-</text:number>
                <text:p text:style-name="al">artikel 10:9 van de Awb;</text:p>
              </text:list-item>
              <text:list-item text:style-override="id1-3-2-1-1-7-3">
                <text:number>-</text:number>
                <text:p text:style-name="al">artikel 5, tweede en derde lid, van de Mandaatregeling gemeente Oldebroek 2026;</text:p>
              </text:list-item>
            </text:list>
            <text:p text:style-name="al">
            <text:span text:style-name="nadrukvet">B E S L U I 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ndermandaat te verlenen aan de medewerkers genoemd in de tot dit besluit behorende ondermandaatlijst team cio-office 2026, welke als bijlage is bijgevoegd; </text:p>
              </text:list-item>
              <text:list-item text:style-override="id1-3-2-2-1-2-2">
                <text:number>2.</text:number>
                <text:p text:style-name="al">Dit ondermandaat wordt verleend onder de voorwaarden en met inachtneming van de Mandaatregeling gemeente Oldebroek 2026;</text:p>
              </text:list-item>
              <text:list-item text:style-override="id1-3-2-2-1-2-3">
                <text:number>3.</text:number>
                <text:p text:style-name="al">Dit besluit treedt in werking op 1 januari 2026; </text:p>
              </text:list-item>
              <text:list-item text:style-override="id1-3-2-2-1-2-4">
                <text:number>4.</text:number>
                <text:p text:style-name="al">Dit besluit kan worden aangehaald als “<text:span text:style-name="nadrukcur">Ondermandaatbesluit team cio-office gemeente Oldebroek 2026</text:span>"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ldebroek, 10 december 2025</text:span></text:p>
          </text:section>
          <text:section text:name="ondertekening_id1-3-2-3-2">
            <text:p><text:span text:style-name="functie"/></text:p>
            <text:p><text:span text:style-name="functie">J. Blankvoort</text:span></text:p>
            <text:p><text:span text:style-name="functie">manager team cio-office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ondermandaatlijst team cio-office 2026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row table:style-name="row">
                <table:table-cell table:style-name="cell_frame_all" table:number-rows-spanned="1" table:number-columns-spanned="7">
                  <text:p text:style-name="table_al">
                    <text:span text:style-name="nadrukvet">Ondermandaatlijst team CIO-office 2026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7">
                  <text:p text:style-name="table_al">behoort bij ondermandaatbesluit team CIO-office gemeente Oldebroek 2026, kenmerk 4279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telijke basi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gekend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gedragen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gedragen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waarden/Opmerk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Besluiten tot het niet in behandeling nemen van aanvragen of meldingen</text:p>
                </table:table-cell>
                <table:table-cell table:style-name="cell_frame_all" table:number-rows-spanned="1" table:number-columns-spanned="1">
                  <text:p text:style-name="table_al">artikel 4:5 Algemene wet bestuursrecht en/of bijzondere wet of gemeentelijke verordening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betreffende medewerkers van het eigen team: Alle medewerkers</text:p>
                </table:table-cell>
                <table:table-cell table:style-name="cell_frame_all" table:number-rows-spanned="1" table:number-columns-spanned="1">
                  <text:p text:style-name="table_al">Als de gevraagde aanvullende gegevens niet, niet tijdig of niet volledig zijn ingediend </text:p>
                  <text:p text:style-name="table_al">Deze bevoegdheid omvat tevens het opvragen van aanvullende gegeven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besluiten tot het vaststellen van de hoogte van de dwangsom bij niet tijdig beslissen</text:p>
                </table:table-cell>
                <table:table-cell table:style-name="cell_frame_all" table:number-rows-spanned="1" table:number-columns-spanned="1">
                  <text:p text:style-name="table_al">artikel 4:8 Algemene wet bestuursrecht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betreffende medewerkers van het eigen team: Alle medewerk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verdagen, opschorten of verlengen beslistermijn</text:p>
                </table:table-cell>
                <table:table-cell table:style-name="cell_frame_all" table:number-rows-spanned="1" table:number-columns-spanned="1">
                  <text:p text:style-name="table_al">artikel 4:14, 4:15 Algemene wet bestuursrecht en/of bijzondere wet of gemeentelijke verordening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betreffende medewerkers van het eigen team: Alle medewerk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Besluit tot het voeren van correspondentie van informatieve/verzoekende aard en het mondeling of schriftelijk verstekken van informatie en gegevens van feitelijke en objectieve aard inzake aangelegenheden het team betreffende.</text:p>
                </table:table-cell>
                <table:table-cell table:style-name="cell_frame_all" table:number-rows-spanned="1" table:number-columns-spanned="1">
                  <text:p text:style-name="table_al">Art. 1:3 Awb en/of Algemene Verordening Gegevensbescherming (AVG).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betreffende medewerkers van het eigen team: Alle medewerk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Nader advies vragen aan het Landelijk Bureau Bibob ten behoeve van een onderzoek over de integriteit van een betrokkene.</text:p>
                </table:table-cell>
                <table:table-cell table:style-name="cell_frame_all" table:number-rows-spanned="1" table:number-columns-spanned="1">
                  <text:p text:style-name="table_al">Artt. 5, 5a, 6 jo. 7 wet Bevordering integriteitsbeoordelingen door het openbaar bestuur (Bibob).</text:p>
                </table:table-cell>
                <table:table-cell table:style-name="cell_frame_all" table:number-rows-spanned="1" table:number-columns-spanned="1">
                  <text:p text:style-name="table_al">Burgemeester/ 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betreffende medewerkers van het eigen team: Alle medewerk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Besluiten aanvragen Wet hergebruik van overheidsinformatie (Who)</text:p>
                </table:table-cell>
                <table:table-cell table:style-name="cell_frame_all" table:number-rows-spanned="1" table:number-columns-spanned="1">
                  <text:p text:style-name="table_al">Who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betreffende medewerkers van het eigen team: Alle medewerk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Besluiten tot inkoop van producten (leveringen). 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betreffende medewerkers van het eigen team: Adviseur III, Adviseur IV en Programmamanager II</text:p>
                </table:table-cell>
                <table:table-cell table:style-name="cell_frame_all" table:number-rows-spanned="1" table:number-columns-spanned="1">
                  <text:p text:style-name="table_al">Tot € 50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Goedkeuring inkoopstrategie en de verdere inkoopprocedure tot en met ondertekenen van de gunning (inclusief opdracht en of overeenkomst) voor de levering van diensten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betreffende medewerkers van het eigen team: Adviseur III, Adviseur IV en Programmamanager II</text:p>
                </table:table-cell>
                <table:table-cell table:style-name="cell_frame_all" table:number-rows-spanned="1" table:number-columns-spanned="1">
                  <text:p text:style-name="table_al">Tot € 50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Goedkeuring inkoopstrategie en de verdere inkoopprocedure tot en met ondertekenen van de gunning (inclusief opdracht en of overeenkomst) voor werken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betreffende medewerkers van het eigen team: Adviseur III, Adviseur IV en Programmamanager II</text:p>
                </table:table-cell>
                <table:table-cell table:style-name="cell_frame_all" table:number-rows-spanned="1" table:number-columns-spanned="1">
                  <text:p text:style-name="table_al">Tot € 50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Goedkeuring meer- en minderwerk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betreffende medewerkers van het eigen team: Adviseur III, Adviseur IV en Programmamanager II</text:p>
                </table:table-cell>
                <table:table-cell table:style-name="cell_frame_all" table:number-rows-spanned="1" table:number-columns-spanned="1">
                  <text:p text:style-name="table_al">Tot 5% afwijking met een maximum van € 30.000,- en mits in afstemming met de inkoopregel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Als ENSIA-coördinator de jaarlijkse LOR (Letter of Representation) opstellen en ondertekenen</text:p>
                </table:table-cell>
                <table:table-cell table:style-name="cell_frame_all" table:number-rows-spanned="1" table:number-columns-spanned="1">
                  <text:p text:style-name="table_al">Wet beveiliging netwerk- en informatiesystemen (Wbni) De Wbni zal worden vervangen door een nieuwe wet, de Cyberbeveiligingswet (Cbw), om de nieuwe Europese NIS2-richtlijn te implementeren. 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 III (CISO)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Voor Logius/BKWI namens de gemeente periodiek overzichten goedkeuren</text:p>
                </table:table-cell>
                <table:table-cell table:style-name="cell_frame_all" table:number-rows-spanned="1" table:number-columns-spanned="1">
                  <text:p text:style-name="table_al">Participatiewet, de wet SUWI en de AVG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 III (CISO)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het namens de gemeente doen van aangifte </text:p>
                </table:table-cell>
                <table:table-cell table:style-name="cell_frame_all" table:number-rows-spanned="1" table:number-columns-spanned="1">
                  <text:p text:style-name="table_al">Artikelen 171, tweede lid en 172 Gemeentewet.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 III (CISO)</text:p>
                </table:table-cell>
                <table:table-cell table:style-name="cell_frame_all" table:number-rows-spanned="1" table:number-columns-spanned="1">
                  <text:p text:style-name="table_al">Voor delicten gelegen binnen het taakveld van Informatiebeveiliging en privacy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het nemen en ondertekenen van primaire besluiten op aanvragen</text:p>
                </table:table-cell>
                <table:table-cell table:style-name="cell_frame_all" table:number-rows-spanned="1" table:number-columns-spanned="1">
                  <text:p text:style-name="table_al">hoofdstuk III Algemene verordening gegevensbescherming (AVG); Paragraaf 4 van de Wet Politiegegevens</text:p>
                </table:table-cell>
                <table:table-cell table:style-name="cell_frame_all" table:number-rows-spanned="1" table:number-columns-spanned="1">
                  <text:p text:style-name="table_al">College/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 IV (Privacy Officer)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behandeling datalekmeldingen </text:p>
                </table:table-cell>
                <table:table-cell table:style-name="cell_frame_all" table:number-rows-spanned="1" table:number-columns-spanned="1">
                  <text:p text:style-name="table_al">Artikel 33 AVG en artikel 4c Wpg</text:p>
                </table:table-cell>
                <table:table-cell table:style-name="cell_frame_all" table:number-rows-spanned="1" table:number-columns-spanned="1">
                  <text:p text:style-name="table_al">college/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 IV (Privacy Officer)</text:p>
                </table:table-cell>
                <table:table-cell table:style-name="cell_frame_all" table:number-rows-spanned="1" table:number-columns-spanned="1">
                  <text:p text:style-name="table_al">waaronder: </text:p>
                  <text:list text:style-name="id1-3-2-4-3-1-8-18-7-2">
                    <text:list-item text:style-override="id1-3-2-4-3-1-8-18-7-2-1">
                      <text:number>-</text:number>
                      <text:p text:style-name="table_al">registratie van datalekken in het datalekkenregister;</text:p>
                    </text:list-item>
                    <text:list-item text:style-override="id1-3-2-4-3-1-8-18-7-2-2">
                      <text:number>-</text:number>
                      <text:p text:style-name="table_al">melden van datalekken bij de Autoriteit Persoonsgegevens;</text:p>
                    </text:list-item>
                    <text:list-item text:style-override="id1-3-2-4-3-1-8-18-7-2-3">
                      <text:number>-</text:number>
                      <text:p text:style-name="table_al">informeren van betrokkenen over een datalek</text:p>
                    </text:list-item>
                  </text:list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278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Oldebroe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11-21</meta:user-defined>
    <meta:user-defined meta:name="DC.source">artikel 10:9 van de Algemene wet bestuursrecht]|[1.0:c:BWBR0005537&amp;artikel=10%3A9&amp;g=2025-11-21</meta:user-defined>
    <meta:user-defined meta:name="DCTERMS.alternative">Ondermandaatbesluit team cio-office gemeente Oldebroek 2026</meta:user-defined>
    <dc:language>nl</dc:language>
    <meta:user-defined meta:name="OVERHEIDop.locatietype/OVERHEIDop.gebiedsmarkering">Gemeente</meta:user-defined>
    <meta:user-defined meta:name="DC.title">Ondermandaatbesluit team cio-office gemeente Oldebroek 202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86</meta:user-defined>
    <meta:user-defined meta:name="OVERHEIDop.betreftRegeling">CVDR750724_1</meta:user-defined>
    <meta:user-defined meta:name="OVERHEIDop.GmbID/DC.identifier">gmb-2025-552786</meta:user-defined>
    <meta:user-defined meta:name="xs:date/OVERHEIDop.startdatum">2026-01-01</meta:user-defined>
    <meta:user-defined meta:name="OVERHEIDop.versieInformatie"/>
  </office:meta>
</office:document-meta>
</file>