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ernadettestraat 46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ernadettestraat 46 te Mariahout</text:p>
            <text:p text:style-name="common-al">Activiteit: Bouwactiviteit (omgevingsplan)</text:p>
            <text:p text:style-name="common-al">Voor: Het bouwen van een volière voor het hobbymatig houden van vogels</text:p>
            <text:p text:style-name="common-al">Datum aanvraag: 19 oktober 2025</text:p>
            <text:p text:style-name="common-al">DSO verzoeknummer: 2025101900210</text:p>
            <text:p text:style-name="last-al">Aan deze procedure is het zaaknummer ZOL-2025-00102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278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027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ernadettestraat 46 te Maria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85</meta:user-defined>
    <meta:user-defined meta:name="OVERHEIDop.GmbID/DC.identifier">gmb-2025-552785</meta:user-defined>
    <meta:user-defined meta:name="OVERHEIDop.versieInformatie"/>
  </office:meta>
</office:document-meta>
</file>