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uitbuiging voor veilige doorsteek voor fietsers, Cuneraweg, Ochten (02-1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maken uitbuiging voor veilige doorsteek voor fietsers, Cuneraweg, Ochten (02-1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27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maken uitbuiging voor veilige doorsteek voor fietsers, Cuneraweg, Ochten (02-12-2025)</meta:user-defined>
    <meta:user-defined meta:name="DCTERMS.W3CDTF/DCTERMS.available">2025-12-18</meta:user-defined>
    <meta:user-defined meta:name="DCTERMS.W3CDTF/OVERHEIDop.jaargang">2025</meta:user-defined>
    <meta:user-defined meta:name="OVERHEIDop.publicationIssue">552784</meta:user-defined>
    <meta:user-defined meta:name="OVERHEIDop.GmbID/DC.identifier">gmb-2025-552784</meta:user-defined>
    <meta:user-defined meta:name="OVERHEIDop.versieInformatie"/>
  </office:meta>
</office:document-meta>
</file>