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ee Your Mind Kingsday, Blauwe Gol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 Your Mind Kingsday</text:p>
            <text:p text:style-name="common-al">Datum: 26 en 27 april 2025</text:p>
            <text:p text:style-name="common-al">Locatie: Blauwe Golven</text:p>
            <text:p text:style-name="common-al">Dossiernummer: 48531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7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lauwe Golven</meta:user-defined>
    <dc:language>nl</dc:language>
    <meta:user-defined meta:name="OVERHEIDop.locatietype/OVERHEIDop.gebiedsmarkering">Punt</meta:user-defined>
    <meta:user-defined meta:name="DC.title">Gemeente Arnhem - Aanvraag evenementenvergunning, Free Your Mind Kingsday, Blauwe Gol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80</meta:user-defined>
    <meta:user-defined meta:name="OVERHEIDop.GmbID/DC.identifier">gmb-2025-552780</meta:user-defined>
    <meta:user-defined meta:name="OVERHEIDop.versieInformatie"/>
  </office:meta>
</office:document-meta>
</file>