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ijzigd vastgesteld bestemmingsplan Breukelerwaard Fase 3 - Kavel 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het bestemmingsplan <text:span text:style-name="nadrukvet">“Breukelerwaard Fase 3 - Kavel 1”</text:span> op 30 september 2025 door de gemeenteraad gewijzigd is vastgesteld. Het bestemmingsplan en bijbehorende stukken liggen ter inzage vanaf vrijdag 13 december 2025 tot en met donderdag 22 januari 2026. Gedurende deze termijn van 6 weken kunt u beroep aantekenen en een verzoek om voorlopige voorziening aanvragen bij de Afdeling Bestuursrechtspraak van de Raad van State.</text:p>
            <text:p text:style-name="common-al"/>
            <text:p text:style-name="common-al">
            <text:span text:style-name="nadrukvet">Het plangebied en het doel van het bestemmingsplan</text:span>
          </text:p>
            <text:p text:style-name="common-al">Voor de uitbreiding van het bedrijventerrein Breukelerwaard is een bestemmingsplan vastgesteld. De uitbreiding is gesitueerd tussen het bestaande bedrijventerrein Breukelerwaard (Corridor) en het momenteel in realisatie zijnde gemeentelijke afvalscheidingsstation (de Splitsing). De locatie heeft nu nog een agrarische bestemming. Om medewerking te kunnen verlenen moet een bestemmingsplanprocedure doorlopen worden. De agrarische bestemming wordt daarmee gewijzigd in de bestemmingen “bedrijventerrein – 2”, “groen” en “verkeer”. </text:p>
            <text:p text:style-name="common-al"/>
            <text:p text:style-name="common-al">
            <text:span text:style-name="nadrukvet">Bestemmingsplan inzien </text:span>
          </text:p>
            <text:p text:style-name="common-al">Het gewijzigd vastgesteld bestemmingsplan met alle bijbehorende stukken, waaronder het raadsbesluit, kunt u digitaal raadplegen op www.ruimtelijkeplannen.nl. Het digitale identificatienummer van het bestemmingsplan is NL.IMRO.1904.BPCorridruitbr1BKL-VG01 . U kunt het bestemmingsplan ook vinden door een adres van het plangebied in te voeren. </text:p>
            <text:p text:style-name="common-al">Let op: Per 1 januari 2024 is de Omgevingswet in werking getreden. Bestemmingsplannen die voor 1 januari 2024 in procedure zijn gebracht worden nog afgehandeld via de oude wetgeving: de Wet ruimtelijke ordening. Dat betekent dat het bestemmingsplan Breukelerwaard Fase 3 - Kavel 1 gepubliceerd wordt op www.ruimtelijkeplannen.nl. Op het moment dat u deze website bezoekt, krijgt u de melding dat deze niet meer actueel zou zijn. Het vastgestelde bestemmingsplan is echter wel raadpleegbaar op www.ruimtelijkeplannen.nl. Door op de melding door te klikken komt u alsnog op de website. Als u vragen heeft kunt u contact opnemen met Maarten de Weerd via onderstaand telefoonnummer. U kunt de bovengenoemde stukken ook inzien op het gemeentekantoor, Endelhovenlaan1 te Maarssen. Hiervoor moet u wel een afspraak maken via telefoonnummer 14 0346.</text:p>
            <text:p text:style-name="common-al"/>
            <text:p text:style-name="common-al">
            <text:span text:style-name="nadrukvet">Beroep aantekenen</text:span>
          </text:p>
            <text:p text:style-name="common-al">Als u het niet eens bent met het gewijzigd vastgestelde bestemmingsplan dan kunt u beroep aantekenen bij de Afdeling Bestuursrechtspraak van de Raad van State. Dit moet schriftelijk binnen zes weken na het moment van het ter inzage leggen van het besluit. Het beroepschrift moet de volgende gegevens bevatten: </text:p>
            <text:p text:style-name="common-al">• de datum; </text:p>
            <text:p text:style-name="common-al">• uw volledige naam- en adresgegevens;</text:p>
            <text:p text:style-name="common-al">• uw handtekening; </text:p>
            <text:p text:style-name="common-al">• het besluit waarmee u het niet eens bent; </text:p>
            <text:p text:style-name="common-al">• een kopie van het besluit waarmee u het niet eens bent; </text:p>
            <text:p text:style-name="common-al">• de reden(en) waarom u het hiermee niet eens bent (beroepsgronden en motivering); </text:p>
            <text:p text:style-name="common-al">• eventueel een kopie van stukken die relevant zijn om uw beroepschrift te verduidelijken. </text:p>
            <text:p text:style-name="common-al">Het beroepschrift moet worden ingediend bij de Raad van State, Afdeling Bestuursrechtspraak, Postbus 20019, 2500 EA te Den Haag. Aan deze procedure zijn kosten verbonden. </text:p>
            <text:p text:style-name="common-al"/>
            <text:p text:style-name="common-al">
            <text:span text:style-name="nadrukvet">Inwerkingtreden bestemmingsplan</text:span>
          </text:p>
            <text:p text:style-name="common-al">Het bestemmingsplan treedt in werking een dag na afloop van de beroepstermijn, namelijk 23 januari 2026. Tenzij voor deze datum, naast beroep, ook een verzoek om voorlopige voorziening is ingediend. </text:p>
            <text:p text:style-name="common-al"/>
            <text:p text:style-name="common-al">
            <text:span text:style-name="nadrukvet">Voorlopige voorziening</text:span>
          </text:p>
            <text:p text:style-name="common-al">Het indienen van een beroepschrift schort het in werking treden van het bestemmingsplan niet op. Als u een beroepschrift hebt ingediend, kunt u vooruitlopend op de beslissing hierover om een voorlopige voorziening vragen. Dit verzoek om voorlopige voorziening moet schriftelijk binnen de termijn van de ter inzagelegging en bevat de volgende gegevens: </text:p>
            <text:p text:style-name="common-al">• de datum; </text:p>
            <text:p text:style-name="common-al">• uw volledige naam- en adresgegevens; </text:p>
            <text:p text:style-name="common-al">• uw handtekening; </text:p>
            <text:p text:style-name="common-al">• een kopie van het besluit waarmee u het niet eens bent; </text:p>
            <text:p text:style-name="common-al">• een kopie van uw beroepschrift; </text:p>
            <text:p text:style-name="common-al">• de reden(en) waarom het voor u belangrijk is dat het bestemmingsplan niet in werking treedt voordat er een uitspraak is gedaan over uw beroepschrift (spoedeisend belang); </text:p>
            <text:p text:style-name="common-al"/>
            <text:p text:style-name="common-al">Het verzoek om voorlopige voorziening moet worden ingediend bij de Raad van State, Afdeling Bestuursrechtspraak, Postbus 20019, 2500 EA te Den Haag. </text:p>
            <text:p text:style-name="common-al"/>
            <text:p text:style-name="last-al">
            <text:span text:style-name="nadrukvet">Informatie </text:span> Voor informatie over het bestemmingsplan kunt u contact opnemen met de heer M. de Weerd (tel. 14 0346, mail <text:a xlink:href="mailto:maarten.de.weerd@stichtsevecht.nl" xlink:type="simple">maarten.de.weerd@stichtsevecht.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552775</text:span><text:line-break/><text:date style:data-style-name="dag" text:fixed="true" text:date-value="2025-12-18"/><text:line-break/><text:date style:data-style-name="jaar" text:fixed="true" text:date-value="2025-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2775</text:span><text:date style:data-style-name="nicedate" text:fixed="true" text:date-value="202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2775</text:span><text:date style:data-style-name="nicedate" text:fixed="true" text:date-value="2025-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40/xml/MC-DRP-PlanRuimtelijk-Web-ZM.xml</meta:user-defined>
    <meta:user-defined meta:name="OVERHEID.Gemeente/DC.creator">Stichtse Vecht</meta:user-defined>
    <meta:user-defined meta:name="OVERHEID.Informatietype/DC.type">officiële publicatie</meta:user-defined>
    <meta:user-defined meta:name="OVERHEIDop.Rubriek/DC.type">ruimtelijk plan of omgevingsdocument</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Ruimtelijkplan/OVERHEIDop.bekendmakingBetreffendePlan">NL.IMRO.1904.BPCorridruitbr1BKL-VG01</meta:user-defined>
    <meta:user-defined meta:name="OVERHEIDop.Plansoort/OVERHEIDop.plansoort">bestemmings- of omgevingsplan</meta:user-defined>
    <dc:language>nl</dc:language>
    <meta:user-defined meta:name="OVERHEIDop.locatietype/OVERHEIDop.gebiedsmarkering">Weg</meta:user-defined>
    <meta:user-defined meta:name="DC.title">Gewijzigd vastgesteld bestemmingsplan Breukelerwaard Fase 3 - Kavel 1</meta:user-defined>
    <meta:user-defined meta:name="DCTERMS.W3CDTF/DCTERMS.available">2025-12-18</meta:user-defined>
    <meta:user-defined meta:name="DCTERMS.W3CDTF/OVERHEIDop.jaargang">2025</meta:user-defined>
    <meta:user-defined meta:name="OVERHEIDop.publicationIssue">552775</meta:user-defined>
    <meta:user-defined meta:name="OVERHEIDop.GmbID/DC.identifier">gmb-2025-552775</meta:user-defined>
    <meta:user-defined meta:name="OVERHEIDop.versieInformatie"/>
  </office:meta>
</office:document-meta>
</file>