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TAM-Omgevingsplan ‘Hoofdstuk 22w Dorstseweg 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erinzagelegging ontwerp TAM-omgevingsplan ‘Hoofdstuk 22w Dorstseweg 37’</text:span>
          </text:p>
            <text:p text:style-name="common-al">Burgemeester en wethouders van Breda maken (op grond van artikel 16.30 van de Omgevingswet en artikel 10.3c van het Omgevingsbesluit) bekend dat een ontwerp TAM-omgevingsplan (TAM-omgevingsplan Hoofdstuk 22w Dorstseweg 37 met nummer NL.IMRO.0758.TAM2025223014-ON01) inclusief de bijlagen bij de motivering en de op het besluit betrekking hebbende stukken vanaf 19-12-2025 tot en met 29-01-2026 ter inzage liggen. </text:p>
            <text:p text:style-name="common-al"/>
            <text:p text:style-name="common-al">
            <text:span text:style-name="nadrukvet">Wat is een TAM-omgevingsplan?</text:span>
          </text:p>
            <text:p text:style-name="common-al">Per 1 januari 2024 is de Omgevingswet in werking getreden. Als gevolg van de inwerkingtreding van de Omgevingswet beschikt de gemeente over één Omgevingsplan voor het gehele grondgebied. Voor een aantal wijzigingen aan het Omgevingsplan past de gemeente Breda de Tijdelijke alternatieve maatregel (TAM) toe. In het kort betekent dit dat plannen via de ‘oude’ digitale systematiek verwerkt en gepubliceerd worden. Wel wordt er juridisch gezien aan de nieuwe regelgeving uit de Omgevingswet voldaan. De wijziging van het omgevingsplan wordt via deze TAM zichtbaar in zowel het Digitaal Stelsel Omgevingswet (DSO) en via “Regels op de kaart” in het omgevingsloket en is juridisch bindend. De wijzigingen van het Omgevingsplan die door middel van het TAM Omgevingsplan mogelijk worden gemaakt, moeten voor 2032 verwerkt worden in het Omgevingsplan van de gemeente Breda.</text:p>
            <text:p text:style-name="common-al"/>
            <text:p text:style-name="common-al">
            <text:span text:style-name="nadrukvet">Doel van het TAM-omgevingsplan</text:span>
          </text:p>
            <text:p text:style-name="common-al">Er is bij de gemeente Breda een plan ingediend om de agrarische bedrijfswoning en een gedeelte van het agrarische bouwvlak aan de Dorstseweg 37 in Bavel te wijzigingen naar een woonbestemming, gecombineerd met de vastlegging van bestaande natuur. De voormalige bedrijfsbebouwing zonder cultuurhistorische waarde wordt gesloopt. Het plan past niet binnen de regels van het omgevingsplan Breda. Om het plan mogelijk te maken moet het omgevingsplan aangepast worden. Dit doen we met een zogenaamd TAM-omgevingsplan. Met dit bericht laat de gemeente Breda weten dat het ontwerp van deze wijziging inclusief de bijlagen bij de motivering en de op het besluit betrekking hebbende stukken ter inzage liggen. Iedereen kan een reactie geven op deze stukken. Dit heet een zienswijze indienen. </text:p>
            <text:p text:style-name="common-al"/>
            <text:p text:style-name="common-al">
            <text:span text:style-name="nadrukvet">Mer</text:span>
            <text:span text:style-name="nadrukvet">-Aanmeldnotitie </text:span>
          </text:p>
            <text:p text:style-name="common-al">Uit de aanmeldnotitie, die ten behoeve van het ontwerp TAM-Omgevingsplan is uitgevoerd, blijkt dat er door de voorgenomen ontwikkeling geen aanzienlijke milieueffecten optreden. Er hoeft om deze reden geen milieueffectrapportage te worden opgesteld. De aanmeldnotitie is als bijlage bij het ontwerp TAM-Omgevingsplan gevoegd. </text:p>
            <text:p text:style-name="common-al"/>
            <text:p text:style-name="common-al">
            <text:span text:style-name="nadrukvet">Ter inzage</text:span>
          </text:p>
            <text:p text:style-name="common-al">Het ontwerp TAM-Omgevingsplan is vanaf 19 december 2025 tot en met 29 januari 2026 digitaal te raadplegen via <text:a xlink:href="https://omgevingswet.overheid.nl/regels-op-de-kaart/documenten/NL.IMRO.0758.TAM2025223014-ON01/regels" xlink:type="simple">Regels op de kaart - Omgevingsloket (overheid.nl</text:a>). Ook kunnen de stukken tijdens de ter inzagetermijn digitaal worden ingezien op het Stadskantoor aan de Claudius Prinsenlaan 10 in Breda. Neem hiervoor contact op met de gemeente via de contactgegevens onderaan deze publicatie. </text:p>
            <text:p text:style-name="common-al"/>
            <text:p text:style-name="common-al">
            <text:span text:style-name="nadrukvet">Indienen van een zienswijze tijdens de terinzagelegging</text:span>
          </text:p>
            <text:p text:style-name="common-al">Iedereen kan in de periode van terinzagelegging een zienswijze geven. Het indienen van een zienswijze kan op verschillende manieren:</text:p>
            <text:p text:style-name="common-al">Digitaal: met een DigiD kunt u <text:a xlink:href="https://www.breda.nl/zienswijze-indienen" xlink:type="simple">een zienswijze indienen</text:a> op het ontwerp-wijzigingsbesluit. Doet u dat als bedrijf? Gebruik dan eHerkenning om uw zienswijze in te dienen. </text:p>
            <text:p text:style-name="common-al">Schriftelijk: een schriftelijke zienswijze stuurt u naar de Gemeenteraad van Breda, Postbus 90156, 4800 RH Breda. </text:p>
            <text:p text:style-name="common-al">Mondeling: voor het indienen van een mondelinge zienswijze kunt u contact opnemen met de gemeente via <text:a xlink:href="https://www.breda.nl/e-mailformulier" xlink:type="simple">contact.</text:a></text:p>
            <text:p text:style-name="common-al"/>
            <text:p text:style-name="common-al">
            <text:span text:style-name="nadrukvet">Zienswijzen zijn openbaar</text:span>
          </text:p>
            <text:p text:style-name="common-al">Ingediende zienswijzen zijn openbaar en kunnen door iedereen, inclusief de pers, worden opgevraagd. Zienswijzen zijn namelijk een onderdeel van de openbare besluitvorming van de Gemeenteraad. In gedeelde zienswijzen zijn persoonlijke gegevens verwijderd zodat de indiener anoniem blijft.</text:p>
            <text:p text:style-name="common-al"/>
            <text:p text:style-name="common-al">
            <text:span text:style-name="nadrukvet">Zijn er vragen over dit bericht?</text:span>
          </text:p>
            <text:p text:style-name="common-al">Vragen kunnen gesteld worden via de website van de gemeente Breda via <text:a xlink:href="https://www.breda.nl/e-mailformulier" xlink:type="simple">contact.</text:a> Lukt het niet op de website, bel dan naar de gemeente Breda op telefoonnummer 14 07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276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6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6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TAM2025223014-ON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 TAM-Omgevingsplan ‘Hoofdstuk 22w Dorstseweg 37’</meta:user-defined>
    <meta:user-defined meta:name="DCTERMS.W3CDTF/DCTERMS.available">2025-12-18</meta:user-defined>
    <meta:user-defined meta:name="DCTERMS.W3CDTF/OVERHEIDop.jaargang">2025</meta:user-defined>
    <meta:user-defined meta:name="OVERHEIDop.publicationIssue">552768</meta:user-defined>
    <meta:user-defined meta:name="OVERHEIDop.GmbID/DC.identifier">gmb-2025-552768</meta:user-defined>
    <meta:user-defined meta:name="OVERHEIDop.versieInformatie"/>
  </office:meta>
</office:document-meta>
</file>