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roenendijk 23, 4587 CR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inkel bakkerij Goossen verbouwen aan Groenendijk 23, 4587 CR Kloosterzande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inkel bakkerij Goossen verbouwen </text:p>
            <text:p text:style-name="common-al">Adres				: Groenendijk 23, 4587 CR Kloosterzande</text:p>
            <text:p text:style-name="common-al">Zaaknummer	: 0677895192</text:p>
            <text:p text:style-name="common-al">Verzenddatum	: 16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276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6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95192</meta:user-defined>
    <meta:user-defined meta:name="DCTERMS.abstract">Toestemming voor 0677895192 de winkel bakkerij Goossen verbouwen aan Groenendijk 23, 4587 CR Kloosterzande</meta:user-defined>
    <dc:language>nl</dc:language>
    <meta:user-defined meta:name="OVERHEIDop.locatietype/OVERHEIDop.gebiedsmarkering">Punt</meta:user-defined>
    <meta:user-defined meta:name="DC.title">Definitief besluit omgevingsvergunning, Groenendijk 23, 4587 CR Kloosterzande</meta:user-defined>
    <meta:user-defined meta:name="OVERHEIDop.datumEindeReactietermijn">2026-01-28</meta:user-defined>
    <meta:user-defined meta:name="OVERHEIDop.terinzageleggingBG">https://www.digitale-inzage.nl/Gemeente%20Hulst/dossier/AejmNFIvI0uTcs6naeV3nw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66</meta:user-defined>
    <meta:user-defined meta:name="OVERHEIDop.GmbID/DC.identifier">gmb-2025-552766</meta:user-defined>
    <meta:user-defined meta:name="OVERHEIDop.versieInformatie"/>
  </office:meta>
</office:document-meta>
</file>