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Hogg, K. J.  23-12-1992</text:p>
            <text:p text:style-name="al">Martyniuk I.  20-08-1972</text:p>
            <text:p text:style-name="al">Rybakov R.  01-05-1979</text:p>
            <text:p text:style-name="al">Voitsekhovska Y. 29-05-1991 </text:p>
            <text:p text:style-name="al"/>
            <text:p text:style-name="al">Het voornemen is ook van toepassing op thuiswonende minderjarige kinderen!</text:p>
            <text:p text:style-name="al"/>
            <text:p text:style-name="al">Tegen dit voornemen kan binnen 4 weken na verzending van de brief een zienswijze bekend worden gemaakt en indien gewenst, mondeling worden toegelicht. Uw schriftelijke zienswijze kan worden gestuurd naar: College van burgemeester en wethouders, t.a.v. team Communicatie en Dienstverlening, afdeling Burgerzaken, Postbus 7088, 5980 AB Panningen.</text:p>
            <text:p text:style-name="al"/>
            <text:p text:style-name="al">Voor het mondeling kenbaar maken van een zienswijze, wordt verzocht contact op te nemen met de afdeling Burgerzaken voor het maken van een afspraak. Dit kan via telefoonnummer 077-3066666.</text:p>
            <text:p text:style-name="al"/>
            <text:p text:style-name="al">Na afloop van de termijn, of binnen 6 weken nadat de zienswijze is medegedeeld, wordt een beslissing genomen. Tegen die beslissing kan binnen zes weken een bezwaarschrift bij het college worden ingedien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276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6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6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5-12-18</meta:user-defined>
    <meta:user-defined meta:name="DCTERMS.W3CDTF/OVERHEIDop.jaargang">2025</meta:user-defined>
    <meta:user-defined meta:name="OVERHEIDop.publicationIssue">552765</meta:user-defined>
    <meta:user-defined meta:name="OVERHEIDop.GmbID/DC.identifier">gmb-2025-552765</meta:user-defined>
    <meta:user-defined meta:name="OVERHEIDop.versieInformatie"/>
  </office:meta>
</office:document-meta>
</file>