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koop grond gemeente Wormerland: </text:p>
      <text:section text:name="zakelijke-mededeling_id1-3-2" text:style-name="zakelijke-mededeling">
        <text:section text:name="zakelijke-mededeling-tekst_id1-3-2-1" text:style-name="zakelijke-mededeling-tekst">
          <text:section text:name="tekst_id1-3-2-1-1" text:style-name="tekst">
            <text:p text:style-name="common-al">Gemeente Wormerland is voornemens om een gedeelte van het perceel grond (Kadastraal bekend als Gemeente Jisp sectie H, nummer 1773 (ged.), 26 m2) gelegen nabij , 1546 LP, Jisp te verkopen aan Liander N.V., statutair gevestigd te Arnhem, met adres Utrechtseweg 68 te 6812 AG Arnhem.</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Liander N.V. wordt door de gemeente gezien als enige serieuze gegadigde voor aankoop van het Perceel op grond van onderstaande objectieve, toetsbare en redelijke criteria:</text:p>
            <text:p text:style-name="common-al"/>
            <text:list text:style-name="id1-3-2-1-1-9">
              <text:list-item text:style-override="id1-3-2-1-1-9-1">
                <text:number>1.</text:number>
                <text:p text:style-name="al">De betreffende gronden worden ingezet voor de realisatie van een transformatorhuisje, welk transformatorhuisje noodzakelijk is voor de energie-infrastructuur van Liander N.V.;</text:p>
              </text:list-item>
              <text:list-item text:style-override="id1-3-2-1-1-9-2">
                <text:number>2.</text:number>
                <text:p text:style-name="al">De verwezenlijking van het transformatorhuisje is op grond van wet- en regelgeving voorbehouden aan de netbeheerder;</text:p>
              </text:list-item>
              <text:list-item text:style-override="id1-3-2-1-1-9-3">
                <text:number>3.</text:number>
                <text:p text:style-name="al">Door de verkoop treft de gemeente voorzieningen die bijdragen aan een oplossing van de netcongestieproblemen. De verkoop dient daarmee het algemene belang.</text:p>
              </text:list-item>
            </text:list>
            <text:p text:style-name="common-al">
            <text:span text:style-name="nadrukvet">Reageren</text:span>
          </text:p>
            <text:p text:style-name="common-al">Tegen de voorgenomen verkoop kunnen geen zienswijzen, bezwaren of beroep in de zin van de Awb worden ingediend.</text:p>
            <text:p text:style-name="common-al">Als u meent dat u in aanmerking komt voor de aankoop van het Perceel, dan kunt u dit schriftelijk kenbaar maken binnen 20 kalenderdagen na datum van deze publicatie. Dit kunt u doen door een e-mail te sturen naar <text:a xlink:href="mailto:antwoord@Wormerland.nl" xlink:type="simple">antwoord@Wormerland.nl</text:a> onder vermelding van ons kenmerk: ‘Verkoop perceel grond: kenmerk 1889504’.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en aan Liander N.V.,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aan Liander N.V. worden gemaakt.</text:p>
            <text:p text:style-name="common-al">Indien u een kort geding start, verzoeken wij u ons een kopie van de dagvaarding toe te sturen, bij voorkeur per e-mail naar e-mailadres aan antwoord@wormerland.nl.</text:p>
            <text:p text:style-name="common-al">
            <text:span text:style-name="nadrukvet">Contactpersoon </text:span>
          </text:p>
            <text:p text:style-name="common-al">Voor vragen en informatie kunt u contact opnemen met de heer Versteegen van de afdeling gebiedsontwikkeling via het e-mailadres <text:a xlink:href="mailto:gebiedsontwikkeling@over-gemeenten.nl" xlink:type="simple">gebiedsontwikkeling@over-gemeenten.nl</text:a> of via het algemene telefoonnummer van de gemeente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27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voornemen verkoop grond gemeente Wormerland:</meta:user-defined>
    <meta:user-defined meta:name="DCTERMS.W3CDTF/DCTERMS.available">2025-12-18</meta:user-defined>
    <meta:user-defined meta:name="DCTERMS.W3CDTF/OVERHEIDop.jaargang">2025</meta:user-defined>
    <meta:user-defined meta:name="OVERHEIDop.publicationIssue">552763</meta:user-defined>
    <meta:user-defined meta:name="OVERHEIDop.GmbID/DC.identifier">gmb-2025-552763</meta:user-defined>
    <meta:user-defined meta:name="OVERHEIDop.versieInformatie"/>
  </office:meta>
</office:document-meta>
</file>