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office:automatic-styles>
  <office:body>
    <office:text>
      <text:p text:style-name="new_page_staatscourant"/>
      <text:p text:style-name="single-kop-titel">Ontwerpbesluit Wijziging Omgevingsplan gemeente Waadhoeke – Menaam woningbouw Bitgumerdyk met bijbehorend ontwerpbeeldkwaliteit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aadhoeke delen mee dat vanaf 19 december 2025 ter inzage ligt:</text:p>
            <text:list text:style-name="id1-3-2-1-1-2">
              <text:list-item text:style-override="id1-3-2-1-1-2-1">
                <text:number>-</text:number>
                <text:p text:style-name="al">het ontwerp TAM-omgevingsplan 22j Menaam woningbouw Bitgumerdyk met identificatienummer NL.IMRO.1949.TAMOP22J-ONT1 van de gemeente Waadhoeke inclusief het in bijlage 2 van de motivering opgenomen ontwerpbeeldkwaliteitsplan</text:p>
              </text:list-item>
            </text:list>
            <text:p text:style-name="common-al">
            <text:span text:style-name="nadrukvet">Ontwerp wijziging omgevingsplan</text:span>
          </text:p>
            <text:p text:style-name="common-al">Het voornemen is om aan de noordzijde van Menaam op de gronden gelegen ten oosten van de Bitgumerdyk, tegenover de ingang naar het kaatsveld maximaal 53 grondgebonden woningen te realiseren (vrijstaand, twee-onder-een-kap en rug-aan-rug-woningen), inclusief bijbehorend openbaar gebied. Het plangebied is globaal begrensd, aan de noordwestkant door de (bebouwing aan de) Bitgumerdyk, aan de zuidwestkant door de Lytsebuorren, aan de zuidoostkant door de watergang achter de bebouwing aan de Earnseker en aan de noordoostkant door een tuincentrum.</text:p>
            <text:p text:style-name="common-al">
            <text:span text:style-name="nadrukvet">Ontwerpbeeldkwaliteitsplan</text:span>
          </text:p>
            <text:p text:style-name="common-al">Voor de ontwikkeling Menaam woningbouw Bitgumerdyk is een specifiek beeldkwaliteitsplan opgesteld. In het beeldkwaliteitsplan zijn onder andere nieuwe regels opgenomen die gaan over het uiterlijk van bouwwerken voor deze ontwikkeling. Het beeldkwaliteitsplan is opgenomen als bijlage 2 van de motivering van de ontwerpwijziging van het omgevingsplan.</text:p>
            <text:p text:style-name="common-al">
            <text:span text:style-name="nadrukvet">Geen milieueffectrapport (MER)</text:span>
          </text:p>
            <text:p text:style-name="common-al">Dit project heeft geen belangrijke nadelige gevolgen voor het milieu. Er hoeft daarom geen milieueffectrapport (MER) opgesteld te worden. Dat heeft het college van burgemeester en wethouders besloten (m.e.r.-beoordelingsbesluit).</text:p>
            <text:p text:style-name="common-al">
            <text:span text:style-name="nadrukvet">De ontwerp wijziging van het omgevingsplan en ontwerpbeeldkwaliteitsplan inzien?</text:span>
          </text:p>
            <text:p text:style-name="common-al">U kunt de ontwerp omgevingsplanwijziging bekijken via Regels op de kaart in het Omgevingsloket via de volgende link:</text:p>
            <text:p text:style-name="common-al">
            <text:a xlink:href="https://resolver.omgevingswet.overheid.nl/viewer/document?documentId=NL.IMRO.1949.TAMOP22J-ONT1" xlink:type="simple">
              <text:span text:style-name="nadrukondlijn">https://resolver.omgevingswet.overheid.nl/viewer/document?documentId=NL.IMRO.1949.TAMOP22J-ONT1</text:span>
            </text:a>
          </text:p>
            <text:p text:style-name="common-al">Het ontwerpbeeldkwaliteitsplan is in bijlage 2 van de motivering van de omgevingsplanwijziging opgenomen. Dit is eveneens via bovenstaande link in te zien. De stukken zijn ook fysiek in te zien bij de bezoekersbalie van het gemeentehuis.</text:p>
            <text:p text:style-name="common-al">
            <text:span text:style-name="nadrukvet">Reageren?</text:span>
          </text:p>
            <text:p text:style-name="common-al">Bent u het niet eens met de ontwerp omgevingsplanwijziging en/of ontwerpbeeldkwaliteitsplan, dan kunt u uw mening geven. Wij noemen dat een zienswijze. Tot en met donderdag 29 januari 2026 kan iedereen die dat wil een zienswijze geven.</text:p>
            <text:p text:style-name="common-al">U kunt op twee manieren uw zienswijze geven: bij voorkeur schriftelijk óf in een gesprek. Geef hierbij duidelijk aan waarop u de zienswijze indient.</text:p>
            <text:list text:style-name="id1-3-2-1-1-16">
              <text:list-item text:style-override="id1-3-2-1-1-16-1">
                <text:number>•</text:number>
                <text:p text:style-name="al">Schriftelijk kan via e-mail naar <text:a xlink:href="mailto:info@waadhoeke.nl" xlink:type="simple"><text:span text:style-name="nadrukondlijn">info@waadhoeke.nl</text:span></text:a> of via een brief aan de gemeenteraad van Waadhoeke, postbus 58, 8800 AB Franeker.</text:p>
              </text:list-item>
              <text:list-item text:style-override="id1-3-2-1-1-16-2">
                <text:number>•</text:number>
                <text:p text:style-name="al">Heeft u liever een gesprek? Dan kunt u een afspraak maken met de ambtenaar die de procedure behandelt.</text:p>
              </text:list-item>
            </text:list>
            <text:p text:style-name="common-al">
            <text:span text:style-name="nadrukvet">Vervolg</text:span>
          </text:p>
            <text:p text:style-name="common-al">Na beoordeling van eventuele zienswijzen zal de gemeenteraad een besluit nemen over de vaststelling van de wijziging van het omgevingsplan en het beeldkwaliteitsplan. Mocht de omgevingsplanwijziging worden vastgesteld, dan is het mogelijk om daartegen beroep in te stellen bij de Raad van State. Met een publicatie in het digitale Gemeenteblad brengen wij u tegen die tijd op de hoogte. U kunt alleen beroep instellen als u belanghebbende bent.</text:p>
            <text:p text:style-name="last-al">Tegen de vaststelling van het ontwerpbeeldkwaliteitsplan is ge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2761</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1</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61</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Waadhoeke</meta:user-defined>
    <meta:user-defined meta:name="OVERHEID.Informatietype/DC.type">officiële publicatie</meta:user-defined>
    <meta:user-defined meta:name="OVERHEIDop.Rubriek/DC.type">ruimtelijk plan of omgevingsdocument</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Ruimtelijkplan/OVERHEIDop.bekendmakingBetreffendePlan">NL.IMRO.1949.TAMOP22J-ONT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luit Wijziging Omgevingsplan gemeente Waadhoeke – Menaam woningbouw Bitgumerdyk met bijbehorend ontwerpbeeldkwaliteitsplan</meta:user-defined>
    <meta:user-defined meta:name="DCTERMS.W3CDTF/DCTERMS.available">2025-12-18</meta:user-defined>
    <meta:user-defined meta:name="DCTERMS.W3CDTF/OVERHEIDop.jaargang">2025</meta:user-defined>
    <meta:user-defined meta:name="OVERHEIDop.publicationIssue">552761</meta:user-defined>
    <meta:user-defined meta:name="OVERHEIDop.GmbID/DC.identifier">gmb-2025-552761</meta:user-defined>
    <meta:user-defined meta:name="OVERHEIDop.versieInformatie"/>
  </office:meta>
</office:document-meta>
</file>