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22, 8191KR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22 in Wapenveld, voor het verbouwen en uitbreiden van het woonhuis , ontvangen op 11 december 2025 (zaaknummer R2025-028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276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801</meta:user-defined>
    <meta:user-defined meta:name="DCTERMS.abstract">Betreft: Aanvraag op locatie Revelingseweg 22, 8191KR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22, 8191KR Wapenvel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2760</meta:user-defined>
    <meta:user-defined meta:name="OVERHEIDop.GmbID/DC.identifier">gmb-2025-552760</meta:user-defined>
    <meta:user-defined meta:name="OVERHEIDop.versieInformatie"/>
  </office:meta>
</office:document-meta>
</file>