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dakkapel, Groningenlaan 1, 5691 K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dakkapel, Groningenlaan 1</text:p>
            <text:p text:style-name="common-al">Locatie: Groningenlaan 1, 5691 KH Son en Breugel</text:p>
            <text:p text:style-name="common-al">Zaaknummer: 08482837989</text:p>
            <text:p text:style-name="common-al">Datum verleend: 16-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27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37989</meta:user-defined>
    <meta:user-defined meta:name="DCTERMS.abstract">oprichten van een dakkapel, Groningenlaa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oprichten van een dakkapel, Groningenlaan 1, 5691 KH Son en Breugel:</meta:user-defined>
    <meta:user-defined meta:name="DCTERMS.W3CDTF/DCTERMS.available">2025-12-18</meta:user-defined>
    <meta:user-defined meta:name="DCTERMS.W3CDTF/OVERHEIDop.jaargang">2025</meta:user-defined>
    <meta:user-defined meta:name="OVERHEIDop.publicationIssue">552759</meta:user-defined>
    <meta:user-defined meta:name="OVERHEIDop.GmbID/DC.identifier">gmb-2025-552759</meta:user-defined>
    <meta:user-defined meta:name="OVERHEIDop.versieInformatie"/>
  </office:meta>
</office:document-meta>
</file>