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diverse laagspanning kabels en mantelbuizen Polderweg, 3211 LE Geervliet, Verzoeklocatie 2025121500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gen van diverse laagspanning kabels en mantelbuiz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olderweg </text:p>
            <text:p text:style-name="common-al">3211 LE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33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27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43327</meta:user-defined>
    <meta:user-defined meta:name="DCTERMS.abstract">Het aanleggen van diverse laagspanning kabels en mantelb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Nissewaard - Aanvraag omgevingsvergunning het aanleggen van diverse laagspanning kabels en mantelbuizen Polderweg, 3211 LE Geervliet, Verzoeklocatie 202512150045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58</meta:user-defined>
    <meta:user-defined meta:name="OVERHEIDop.GmbID/DC.identifier">gmb-2025-552758</meta:user-defined>
    <meta:user-defined meta:name="OVERHEIDop.versieInformatie"/>
  </office:meta>
</office:document-meta>
</file>