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pluimveestal, Tolsestraat 29, Opheusden (05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pluimveestal, Tolsestraat 29, Opheusden (05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5275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5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pluimveestal, Tolsestraat 29, Opheusden (05-12-2025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51</meta:user-defined>
    <meta:user-defined meta:name="OVERHEIDop.GmbID/DC.identifier">gmb-2025-552751</meta:user-defined>
    <meta:user-defined meta:name="OVERHEIDop.versieInformatie"/>
  </office:meta>
</office:document-meta>
</file>