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oningsnacht- en dag, Kor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oningsnacht- en dag</text:p>
            <text:p text:style-name="common-al">Datum: 26 en 27 april 2026</text:p>
            <text:p text:style-name="common-al">Locatie: Korenmarkt (achterplein)</text:p>
            <text:p text:style-name="common-al">Dossiernummer: 485315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275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5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5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Koningsnacht- en dag, Korenmark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750</meta:user-defined>
    <meta:user-defined meta:name="OVERHEIDop.GmbID/DC.identifier">gmb-2025-552750</meta:user-defined>
    <meta:user-defined meta:name="OVERHEIDop.versieInformatie"/>
  </office:meta>
</office:document-meta>
</file>