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de volgende aanvraag gepubliceerd:</text:p>
            <text:list text:style-name="id1-3-2-1-1-2">
              <text:list-item text:style-override="id1-3-2-1-1-2-1">
                <text:number>•</text:number>
                <text:p text:style-name="al">Koperslagersstraat 21, 9201VE Drachten, afwijken omgevingsplan voor het realiseren van kamerverhuur, ontvangen: 28 november 2025. De aanvraag is geregistreerd onder zaaknummer Z2025-00002956.</text:p>
              </text:list-item>
            </text:list>
            <text:p text:style-name="common-al">Deze locatie was niet juist, hierdoor is de aanvraag ingetrokken.</text:p>
            <text:p text:style-name="last-al">AG/IZ//BM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27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56</meta:user-defined>
    <meta:user-defined meta:name="DCTERMS.abstract">Rectificatie publicatie aanvraag omgevingsvergunning</meta:user-defined>
    <dc:language>nl</dc:language>
    <meta:user-defined meta:name="OVERHEIDop.locatietype/OVERHEIDop.gebiedsmarkering">Vlak</meta:user-defined>
    <meta:user-defined meta:name="DC.title">Rectificatie publicatie aanvraag omgevings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46</meta:user-defined>
    <meta:user-defined meta:name="OVERHEIDop.GmbID/DC.identifier">gmb-2025-552746</meta:user-defined>
    <meta:user-defined meta:name="OVERHEIDop.versieInformatie"/>
  </office:meta>
</office:document-meta>
</file>