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en kapsalon aan huis, Bonegraafseweg 44, Ochten (04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tarten kapsalon aan huis, Bonegraafseweg 44, Ochten (04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527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rten kapsalon aan huis, Bonegraafseweg 44, Ochten (04-12-202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44</meta:user-defined>
    <meta:user-defined meta:name="OVERHEIDop.GmbID/DC.identifier">gmb-2025-552744</meta:user-defined>
    <meta:user-defined meta:name="OVERHEIDop.versieInformatie"/>
  </office:meta>
</office:document-meta>
</file>