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meerderdijk 108 1035P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afmeerpalen t.b.v. woonark </text:p>
            <text:p text:style-name="common-al">Zaakadres: Landsmeerderdijk 108 1035PX Amsterdam</text:p>
            <text:p text:style-name="common-al">Datum ontvangst: 22-10-2025</text:p>
            <text:p text:style-name="common-al">Zaaknummer: Z2025-045246</text:p>
            <text:p text:style-name="common-al">DSO-nummer: 20251022006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74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7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246</meta:user-defined>
    <meta:user-defined meta:name="DCTERMS.abstract">Plaatsen afmeerpalen t.b.v. woonar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ndsmeerderdijk 108 1035PX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742</meta:user-defined>
    <meta:user-defined meta:name="OVERHEIDop.GmbID/DC.identifier">gmb-2025-552742</meta:user-defined>
    <meta:user-defined meta:name="OVERHEIDop.versieInformatie"/>
  </office:meta>
</office:document-meta>
</file>