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nieuw schapenhekwerk  aan de nabij Hôflân aan de Biensmafeart in Grou (OV-2025-03427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nieuw schapenhekwerk nabij Hôflân aan de Biensmafeart in Grou. Bij ons geregistreerd onder kenmerk: OV-2025-03427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5-12-2025. De gemeente Leeuwarden neemt daarover waarschijnlijk voor 09-02-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5274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74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74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4274</meta:user-defined>
    <dc:language>nl</dc:language>
    <meta:user-defined meta:name="OVERHEIDop.locatietype/OVERHEIDop.gebiedsmarkering">Vlak</meta:user-defined>
    <meta:user-defined meta:name="DC.title">Aanvraag omgevingsvergunning voor het plaatsen van een nieuw schapenhekwerk  aan de nabij Hôflân aan de Biensmafeart in Grou (OV-2025-034274)</meta:user-defined>
    <meta:user-defined meta:name="DCTERMS.W3CDTF/DCTERMS.available">2025-12-18</meta:user-defined>
    <meta:user-defined meta:name="DCTERMS.W3CDTF/OVERHEIDop.jaargang">2025</meta:user-defined>
    <meta:user-defined meta:name="OVERHEIDop.publicationIssue">552740</meta:user-defined>
    <meta:user-defined meta:name="OVERHEIDop.GmbID/DC.identifier">gmb-2025-552740</meta:user-defined>
    <meta:user-defined meta:name="OVERHEIDop.versieInformatie"/>
  </office:meta>
</office:document-meta>
</file>