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Burg Jhr Hoeufftlaan 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025 heeft de gemeente een aanvraag omgevingsvergunning standplaats innemen ontvangen voor het perceel ter hoogte van Burg Jhr Hoeufftlaan 1 in Vianen. De aanvraag is geregistreerd onder zaaknummer OVST-2025-009835. De aanvraag betreft het tijdelijk innemen van een standplaats voor verkoop van zacht fru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273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3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3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ST-2025-009835</meta:user-defined>
    <dc:language>nl</dc:language>
    <meta:user-defined meta:name="OVERHEIDop.locatietype/OVERHEIDop.gebiedsmarkering">Vlak</meta:user-defined>
    <meta:user-defined meta:name="DC.title">Ingekomen aanvraag omgevingsvergunning ter hoogte van Burg Jhr Hoeufftlaan 1 in Vian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737</meta:user-defined>
    <meta:user-defined meta:name="OVERHEIDop.GmbID/DC.identifier">gmb-2025-552737</meta:user-defined>
    <meta:user-defined meta:name="OVERHEIDop.versieInformatie"/>
  </office:meta>
</office:document-meta>
</file>