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passen handelsreclame, Nedereindsestraat 2, Kesteren (03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passen handelsreclame, Nedereindsestraat 2, Kesteren (03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5273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aanpassen handelsreclame, Nedereindsestraat 2, Kesteren (03-12-2025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36</meta:user-defined>
    <meta:user-defined meta:name="OVERHEIDop.GmbID/DC.identifier">gmb-2025-552736</meta:user-defined>
    <meta:user-defined meta:name="OVERHEIDop.versieInformatie"/>
  </office:meta>
</office:document-meta>
</file>