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wartier 10B (HIB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 123 woningen, een commerciële plint met o.a. een supermarkt en overige retailfuncties</text:p>
            <text:p text:style-name="common-al">Besluit: verleend</text:p>
            <text:p text:style-name="common-al">Besluit verzonden op: 28-11-2025</text:p>
            <text:p text:style-name="common-al">Zaakadres: Amstelkwartier 10B (HIBI)</text:p>
            <text:p text:style-name="common-al">Zaaknummer: Z2025-018140</text:p>
            <text:p text:style-name="common-al">DSO-nummer: 2025042501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81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7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40</meta:user-defined>
    <meta:user-defined meta:name="DCTERMS.abstract">realiseren van  123 woningen, een commerciële plint met o.a. een supermarkt en overige retail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kwartier 10B (HIBI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34</meta:user-defined>
    <meta:user-defined meta:name="OVERHEIDop.GmbID/DC.identifier">gmb-2025-552734</meta:user-defined>
    <meta:user-defined meta:name="OVERHEIDop.versieInformatie"/>
  </office:meta>
</office:document-meta>
</file>