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Toestemming voor gewijzigd uitvoeren verleende omgevingsvergunning aan Lievingerveld 800A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gemeente geeft hiermee toestemming voor het gewijzigd uitvoeren van een verleende omgevingsvergunning. De wijziging gaat over het niet realiseren van een uitbreiding direct achter de woning en het aanpassen van het woonerf voor de locatie Lievingerveld 800A te Beilen.</text:p>
            <text:p text:style-name="common-al">Per abuis is dit eerder gepubliceerd onder Lievingerveld 800 te Beilen. Dit had Lievingerveld 800A te Beilen moeten zij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12-2025
    </text:p>
            <text:p text:style-name="common-al">
            <text:span text:style-name="nadrukvet">Reageren mogelijk tot: </text:span>30-01-2026
    </text:p>
            <text:p text:style-name="common-al">
            <text:a xlink:href="https://formulieren.middendrenthe.nl/website/!suite42.scherm1260?mObj=1504472" xlink:type="simple">(https://formulieren.middendrenthe.nl/website/!suite42.scherm1260?mObj=150447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273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3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3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Toestemming voor gewijzigd uitvoeren verleende omgevingsvergunning aan Lievingerveld 800A te Beilen.</meta:user-defined>
    <meta:user-defined meta:name="DCTERMS.W3CDTF/DCTERMS.available">2025-12-19</meta:user-defined>
    <meta:user-defined meta:name="DCTERMS.W3CDTF/OVERHEIDop.jaargang">2025</meta:user-defined>
    <meta:user-defined meta:name="OVERHEIDop.publicationIssue">552733</meta:user-defined>
    <meta:user-defined meta:name="OVERHEIDop.GmbID/DC.identifier">gmb-2025-552733</meta:user-defined>
    <meta:user-defined meta:name="OVERHEIDop.versieInformatie"/>
  </office:meta>
</office:document-meta>
</file>