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ale Vuurwerkshow Zwolle, Park de Wezenlanden (zaaknummer 23141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december 2025</text:span>, is een evenementenvergunning verleend voor het houden van Centrale Vuurwerkshow Zwolle op <text:span text:style-name="nadrukvet">31 december 2025 en 1 januari 2026</text:span> in <text:span text:style-name="nadrukvet">Park de Wezenlanden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7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entrale Vuurwerkshow Zwolle, Park de Wezenlanden (zaaknummer 231413-2025)</meta:user-defined>
    <meta:user-defined meta:name="DCTERMS.W3CDTF/DCTERMS.available">2025-12-18</meta:user-defined>
    <meta:user-defined meta:name="DCTERMS.W3CDTF/OVERHEIDop.jaargang">2025</meta:user-defined>
    <meta:user-defined meta:name="OVERHEIDop.publicationIssue">552729</meta:user-defined>
    <meta:user-defined meta:name="OVERHEIDop.GmbID/DC.identifier">gmb-2025-552729</meta:user-defined>
    <meta:user-defined meta:name="OVERHEIDop.versieInformatie"/>
  </office:meta>
</office:document-meta>
</file>