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Wijzigingsbesluit Meerssenerweg</text:p>
      <text:section text:name="regeling_id1-3-2" text:style-name="regeling">
        <text:section text:name="aanhef_id1-3-2-1" text:style-name="aanhef">
          <text:section text:name="afkondiging_id1-3-2-1-1" text:style-name="afkondiging">
            <text:p text:style-name="afkondiging_top"/>
            <text:p text:style-name="al">Ruimte / Mobiliteit / 2025-1966179</text:p>
            <text:p text:style-name="al"/>
            <text:p text:style-name="al">Het college van burgemeester en wethouders van Maastricht neemt een wijzigingsbesluit op het verkeersbesluit Meerssenerweg d.d. 23 december 2024 met nummer 2024-952442 inzake het instellen van diverse maatregelen op de Meerssenerweg in het kader van de snelle fietsroute tussen Maastricht en Sittard.</text:p>
            <text:p text:style-name="al"/>
            <text:p text:style-name="al">
            <text:span text:style-name="nadrukvet">Overwegingen</text:span>
          </text:p>
            <text:p text:style-name="al">Naar aanleiding van een ingediend bezwaar op genoemd verkeersbesluit is gebleken dat één van de in het oorspronkelijke besluit vastgestelde maatregelen, te weten de verplaatsing van de bushalte en de situering van parkeerplaatsen in het zuidelijke deel van de Meerssenerweg – leidt tot een onevenredige verdeling van parkeerplaatsen en daarmee tot onevenredig lange loopafstanden voor bewoners en bezoekers, in het bijzonder voor personen die slecht ter been zijn.</text:p>
            <text:p text:style-name="al">Het is wenselijk deze maatregel aan te passen om de bereikbaarheid van de bushalte te verbeteren. Na heroverweging is vastgesteld dat het handhaven van de bushalte op de oorspronkelijke locatie, gecombineerd met de aanleg van een volwaardige halte-inrichting met verhoogde perronbanden, een betere balans oplevert tussen toegankelijkheid, verkeersveiligheid en benutting van de openbare ruimte.</text:p>
            <text:p text:style-name="al">Hierdoor is het mogelijk op de locatie waar de bushalte was voorzien parkeerplaatsen te realiseren waarmee één extra parkeerplaats kan worden toegevoegd. Hiermee blijft het doel van het oorspronkelijke verkeersbesluit – het verbeteren van de verkeersveiligheid, doorstroming en bruikbaarheid van de weg, alsmede het ondersteunen van de snelle fietsroute – onverkort behouden.</text:p>
            <text:p text:style-name="al">Overeenkomstig artikel 24 van het BABW zijn de te nemen verkeersmaatregelen besproken met de Districtchef van politiedistrict Maastricht.</text:p>
            <text:p text:style-name="al"/>
            <text:p text:style-name="al">
            <text:span text:style-name="nadrukvet">BESLUITEN:</text:span>
          </text:p>
            <text:list text:style-name="id1-3-2-1-1-12">
              <text:list-item text:style-override="id1-3-2-1-1-12-1">
                <text:number>1.</text:number>
                <text:p text:style-name="al">tot wijziging van het besluit van 23 december 2024, Ruimte / Mobiliteit / 2024-952442 voor wat betreft de situering van de bushalte en de parkeerplaatsen in het zuidelijke deel van de Meerssenerweg;</text:p>
              </text:list-item>
              <text:list-item text:style-override="id1-3-2-1-1-12-2">
                <text:number>2.</text:number>
                <text:p text:style-name="al">de bushalte aan de Meerssenerweg te handhaven op de locatie ter hoogte van huisnummer 37 waarbij deze met de reconstructie wordt voorzien van een volwaardige halteinrichting met verhoogde perronbanden;</text:p>
              </text:list-item>
              <text:list-item text:style-override="id1-3-2-1-1-12-3">
                <text:number>3.</text:number>
                <text:p text:style-name="al">de parkeerplaatsen niet te realiseren ter hoogte van huisnummer 37 maar worden gerealiseerd ter hoogte van de huisnummers 79 t/m 83 waardoor er één extra parkeerplaats kan worden toegevoegd.</text:p>
              </text:list-item>
            </text:list>
            <text:p text:style-name="al"/>
            <text:p text:style-name="al">
            <text:span text:style-name="nadrukvet">Gelet op:</text:span>
          </text:p>
            <text:list text:style-name="id1-3-2-1-1-15">
              <text:list-item text:style-override="id1-3-2-1-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15-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15-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15-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15-5">
                <text:number>•</text:number>
                <text:p text:style-name="al">artikel 14 van het BABW, wordt de plaatsing van onderborden, zoals bedoeld in artikel 8, lid 2 en lid 3 van het BABW, in het betrokken verkeersbesluit tot uitdrukking gebracht;</text:p>
              </text:list-item>
              <text:list-item text:style-override="id1-3-2-1-1-15-6">
                <text:number>•</text:number>
                <text:p text:style-name="al">artikel 24 van het BABW ingevolge verkeerbesluiten worden genomen na overleg met de gemandateerde van de korpschef van het nationale politiekorps.</text:p>
              </text:list-item>
            </text:list>
            <text:p text:style-name="al"/>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18 december 2025</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5272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72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72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wijzigingsbesluit inzake het instellen van diverse maatregelen - Meerssenerweg</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referentienummer">2025-1966179</meta:user-defined>
    <meta:user-defined meta:name="OVERHEIDop.verkeersbordcode">WM3</meta:user-defined>
    <dc:language>nl</dc:language>
    <meta:user-defined meta:name="OVERHEIDop.locatietype/OVERHEIDop.gebiedsmarkering">Adres</meta:user-defined>
    <meta:user-defined meta:name="DC.title">Wijzigingsbesluit Meerssenerweg</meta:user-defined>
    <meta:user-defined meta:name="DCTERMS.W3CDTF/DCTERMS.available">2025-12-18</meta:user-defined>
    <meta:user-defined meta:name="DCTERMS.W3CDTF/OVERHEIDop.jaargang">2025</meta:user-defined>
    <meta:user-defined meta:name="OVERHEIDop.publicationIssue">552728</meta:user-defined>
    <meta:user-defined meta:name="OVERHEIDop.GmbID/DC.identifier">gmb-2025-552728</meta:user-defined>
    <meta:user-defined meta:name="OVERHEIDop.versieInformatie"/>
  </office:meta>
</office:document-meta>
</file>