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e slagboom voor een schuifpoort aan Vierlinghstraat 1 a, 4251 LC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e slagboom voor een schuifpoort aan Vierlinghstraat 1 a, 4251 LC Werkendam (2025-04023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De gemeente neemt daarover waarschijnlijk voor 06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27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237</meta:user-defined>
    <meta:user-defined meta:name="DCTERMS.abstract">het vervangen van de slagboom voor een schuifpoort</meta:user-defined>
    <dc:language>nl</dc:language>
    <meta:user-defined meta:name="OVERHEIDop.locatietype/OVERHEIDop.gebiedsmarkering">Punt</meta:user-defined>
    <meta:user-defined meta:name="DC.title">Gemeente Altena - Aanvraag vergunning voor het vervangen van de slagboom voor een schuifpoort aan Vierlinghstraat 1 a, 4251 LC Werk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23</meta:user-defined>
    <meta:user-defined meta:name="OVERHEIDop.GmbID/DC.identifier">gmb-2025-552723</meta:user-defined>
    <meta:user-defined meta:name="OVERHEIDop.versieInformatie"/>
  </office:meta>
</office:document-meta>
</file>