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atrixx Oranjefeest 2026, Tr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atrixx Oranjefeest 2026</text:p>
            <text:p text:style-name="common-al">Datum: 26 en 27 april 2026</text:p>
            <text:p text:style-name="common-al">Locatie: Trans</text:p>
            <text:p text:style-name="common-al">Dossiernummer: 4853626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272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Matrixx Oranjefeest 2026, Tran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22</meta:user-defined>
    <meta:user-defined meta:name="OVERHEIDop.GmbID/DC.identifier">gmb-2025-552722</meta:user-defined>
    <meta:user-defined meta:name="OVERHEIDop.versieInformatie"/>
  </office:meta>
</office:document-meta>
</file>