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verlenging van aanpassing op de verleende vergunning inzake het plaatsen van een bouwschutting, 4 bouwhekken en een tijdelijke in- en uitrit, Willemstraat 21 5611HB Eindhoven, Willemstraat 23 561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412 </text:p>
            <text:p text:style-name="common-al"> Omschrijving: 2e verlenging van aanpassing op de verleende vergunning inzake het plaatsen van een bouwschutting, 4 bouwhekken e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21 5611HB Eindhoven</text:p>
              </text:list-item>
              <text:list-item text:style-override="id1-3-2-1-1-5-2">
                <text:number>-</text:number>
                <text:p text:style-name="al"/>
                <text:p text:style-name="al">Willemstraat 23 5611HB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6-12-2025 </text:p>
            <text:p text:style-name="common-al"> Heeft u direct belang bij deze beslissing? Dan kunt u binnen zes weken, na 16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272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412</meta:user-defined>
    <meta:user-defined meta:name="DCTERMS.abstract">2e verlenging van aanpassing op de verleende vergunning inzake het plaatsen van een bouwschutting, 4 bouwhekken en een tijdelijk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2e verlenging van aanpassing op de verleende vergunning inzake het plaatsen van een bouwschutting, 4 bouwhekken en een tijdelijke in- en uitrit, Willemstraat 21 5611HB Eindhoven, Willemstraat 23 5611HB Eind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20</meta:user-defined>
    <meta:user-defined meta:name="OVERHEIDop.GmbID/DC.identifier">gmb-2025-552720</meta:user-defined>
    <meta:user-defined meta:name="OVERHEIDop.versieInformatie"/>
  </office:meta>
</office:document-meta>
</file>