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ijfde Wijzigingsbesluit Subsidieregeling stedelijke vernieuwing, verhuisregelingen en ouderenhuisvesting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verhuisregelingen en ouderenhuisvesting Amsterdam 2019 als volgt te wijzigen:</text:p>
            <text:p text:style-name="al"/>
            <text:list text:style-name="id1-3-2-2-1-4">
              <text:list-item text:style-override="id1-3-2-2-1-4-1">
                <text:number>A.</text:number>
                <text:p text:style-name="al">In artikel 4, derde lid, wordt ´bodemsanering´ vervangen door ´saneren van de bodem´.</text:p>
              </text:list-item>
              <text:list-item text:style-override="id1-3-2-2-1-4-2">
                <text:number>B.</text:number>
                <text:p text:style-name="al">Artikel 17 wordt als volgt gewijzigd: </text:p>
                <text:list text:style-name="id1-3-2-2-1-4-2-3">
                  <text:list-item text:style-override="id1-3-2-2-1-4-2-3-1">
                    <text:number>1.</text:number>
                    <text:p text:style-name="al">In het opschrift wordt ‘bodemsanering’ vervangen door ‘saneren van de bodem’.</text:p>
                  </text:list-item>
                  <text:list-item text:style-override="id1-3-2-2-1-4-2-3-2">
                    <text:number>2.</text:number>
                    <text:p text:style-name="al">In het eerste lid wordt ‘de bodemsanering’ vervangen door ‘het saneren van de bodem van de tuin’.</text:p>
                  </text:list-item>
                  <text:list-item text:style-override="id1-3-2-2-1-4-2-3-3">
                    <text:number>3.</text:number>
                    <text:p text:style-name="al">In het tweede lid wordt ‘het gemeten gehalte’ vervangen door ‘een gemeten gehalte’.</text:p>
                  </text:list-item>
                  <text:list-item text:style-override="id1-3-2-2-1-4-2-3-4">
                    <text:number>4.</text:number>
                    <text:p text:style-name="al">Onder vernummering van de leden 3 tot en met 7 tot 4 tot en met 8 wordt een lid ingevoegd, luidende:</text:p>
                    <text:list text:style-name="id1-3-2-2-1-4-2-3-4-3">
                      <text:list-item text:style-override="id1-3-2-2-1-4-2-3-4-3-1">
                        <text:number>3.</text:number>
                        <text:p text:style-name="al">Onder tuin wordt de oppervlakte bedoeld die na het saneren van de bodem de functie tuin behoudt.</text:p>
                      </text:list-item>
                    </text:list>
                  </text:list-item>
                  <text:list-item text:style-override="id1-3-2-2-1-4-2-3-5">
                    <text:number>5.</text:number>
                    <text:p text:style-name="al">In het vierde lid (nieuw) wordt na ‘activiteit saneren’ ingevoegd ‘van de bodem’.</text:p>
                  </text:list-item>
                  <text:list-item text:style-override="id1-3-2-2-1-4-2-3-6">
                    <text:number>6.</text:number>
                    <text:p text:style-name="al">In het achtste lid (nieuw) wordt ‘de bodemsanering’ vervangen door ‘het saneren van de bodem’.</text:p>
                  </text:list-item>
                  <text:list-item text:style-override="id1-3-2-2-1-4-2-3-7">
                    <text:number>7.</text:number>
                    <text:p text:style-name="al">In het negende lid (nieuw) wordt ‘BUS-immobiel of een melding bodemsanering’ vervangen door ‘saneren van de bodem’.</text:p>
                  </text:list-item>
                  <text:list-item text:style-override="id1-3-2-2-1-4-2-3-8">
                    <text:number>8.</text:number>
                    <text:p text:style-name="al">Het tiende lid (nieuw) komt te luiden: </text:p>
                    <text:list text:style-name="id1-3-2-2-1-4-2-3-8-3">
                      <text:list-item text:style-override="id1-3-2-2-1-4-2-3-8-3-1">
                        <text:number>10.</text:number>
                        <text:p text:style-name="al">De subsidieontvanger is verplicht om bij het saneren van de bodem, de werkzaamheden uit te laten voeren door een BRL SIKB 7000 erkende instelling en het toezicht op de uitvoering van de sanering te laten uitvoeren door een SIKB 6000 erkende bodemintermediair.</text:p>
                      </text:list-item>
                    </text:list>
                  </text:list-item>
                  <text:list-item text:style-override="id1-3-2-2-1-4-2-3-9">
                    <text:number>9.</text:number>
                    <text:p text:style-name="al">Onder vernummering van de leden 11 tot en met 14 (nieuw) tot 12 tot en met 14 wordt een lid ingevoegd, luidende:</text:p>
                    <text:list text:style-name="id1-3-2-2-1-4-2-3-9-3">
                      <text:list-item text:style-override="id1-3-2-2-1-4-2-3-9-3-1">
                        <text:number>11.</text:number>
                        <text:p text:style-name="al">Bij subsidies groter dan € 20.000 betaalt het college bij het besluit tot verlening van de subsidie binnen vier weken een voorschot van maximaal € 20.000.</text:p>
                      </text:list-item>
                    </text:list>
                  </text:list-item>
                  <text:list-item text:style-override="id1-3-2-2-1-4-2-3-10">
                    <text:number>10.</text:number>
                    <text:p text:style-name="al">In het twaalfde lid, onderdeel a (nieuw), wordt ‘de interventiewaarde humaan’ vervangen door ‘het maximaal toelaatbaar risico voor de mens’.</text:p>
                  </text:list-item>
                  <text:list-item text:style-override="id1-3-2-2-1-4-2-3-11">
                    <text:number>11.</text:number>
                    <text:p text:style-name="al">Het twaalfde lid, onderdeel b (nieuw), komt te luiden: </text:p>
                    <text:list text:style-name="id1-3-2-2-1-4-2-3-11-3">
                      <text:list-item text:style-override="id1-3-2-2-1-4-2-3-11-3-1">
                        <text:number>b.</text:number>
                        <text:p text:style-name="al"> de bodemsaneringslocatie geen tuin betreft of in de toekomstige situatie, na het saneren van de bodem, de bodemfunctie als tuin geheel of gedeeltelijk verliest; </text:p>
                      </text:list-item>
                    </text:list>
                  </text:list-item>
                  <text:list-item text:style-override="id1-3-2-2-1-4-2-3-12">
                    <text:number>12.</text:number>
                    <text:p text:style-name="al">Het dertiende lid (nieuw) komt te luiden: </text:p>
                    <text:list text:style-name="id1-3-2-2-1-4-2-3-12-3">
                      <text:list-item text:style-override="id1-3-2-2-1-4-2-3-12-3-1">
                        <text:number>13.</text:number>
                        <text:p text:style-name="al">Bij aanvraag tot vaststelling van de subsidie dient een evaluatieverslag als bedoeld in artikel 4.1246 van het Besluit Activiteiten Leefomgeving te worden ingediend. In het verslag dient expliciet te worden opgenomen hoeveel m2 tuin is gesaneerd en dient te worden verklaard dat daarmee de gehele tuin is gesaneerd en het risico volledig is weggenom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stedelijke vernieuwing, verhuisregelingen en ouderenhuisvesting Amsterdam 2019 wordt als volgt gewijzigd:</text:p>
            <text:p text:style-name="al"/>
            <text:list text:style-name="id1-3-2-2-2-4">
              <text:list-item text:style-override="id1-3-2-2-2-4-1">
                <text:number>A.</text:number>
                <text:p text:style-name="al">In de toelichting wordt onder Algemeen en Staatssteunkader ´bodemsanering´ vervangen door ´het saneren van de bodem´.</text:p>
              </text:list-item>
              <text:list-item text:style-override="id1-3-2-2-2-4-2">
                <text:number>B.</text:number>
                <text:p text:style-name="al">In de artikelsgewijze toelichting op artikel 3 wordt ´gevel- en bodemsanering´ vervangen door ´gevelsanering, saneren van de bodem´.</text:p>
              </text:list-item>
              <text:list-item text:style-override="id1-3-2-2-2-4-3">
                <text:number>C.</text:number>
                <text:p text:style-name="al">In de artikelsgewijze toelichting op artikel 4 wordt ´bodemsanering´ vervangen door ´het saneren van de bodem´. </text:p>
              </text:list-item>
              <text:list-item text:style-override="id1-3-2-2-2-4-4">
                <text:number>D.</text:number>
                <text:p text:style-name="al">De artikelsgewijze toelichting op artikel 17 komt te luiden:</text:p>
                <text:p text:style-name="al">
                <text:span text:style-name="nadrukcur">Artikel 17</text:span>
              </text:p>
                <text:p text:style-name="al">In dit artikel zijn de subsidies voor het saneren van de bodem voor eigenaren of erfpachters opgenomen. Doel is het stimuleren van het saneren van de bodem waarmee een veilige en functionele bodemkwaliteit wordt gerealiseerd. Eigenaren of erfpachters van een locatie kunnen subsidie aanvragen. Subsidie wordt alleen verleend als voor het gehele saneringsplan onvoldoende middelen zijn om tot het saneren van de bodem te komen. Het college stelt voor de activiteiten die volgens deze subsidieregeling voor subsidie in aanmerking komen een gemeenschappelijk subsidieplafond per jaar vast via de begroting. Het college rangschikt de aanvragen die voor subsidie of een financiële bijdrage in aanmerking komen op tijd-volgordelijke binnenkomst. Om in aanmerking te komen voor de subsidie moet er sprake zijn van een onaanvaardbaar humaan risico. De beoordeling in hoeverre een sanering sober en doelmatig wordt uitgevoerd en in hoeverre kosten als bodemsaneringskosten kunnen worden aangemeld, zijn ter beoordeling van het college en zijn in het aanvraagformulier uitgewerkt. Welke gegevens moeten worden overlegd is op het aanvraagformulier en gereedmeldingsformulier vermeld.</text:p>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Vijfde Wijzigingsbesluit Subsidieregeling stedelijke vernieuwing, verhuisregelingen en ouderenhuisvesting Amsterdam 2019. </text:p>
          </text:section>
        </text:section>
        <text:section text:name="regeling-sluiting_id1-3-2-3" text:style-name="regeling-sluiting">
          <text:section text:name="ondertekening_id1-3-2-3-1">
            <text:p><text:span text:style-name="functie">Aldus vastgesteld in de vergadering van 4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ubsidie voor het saneren van bodem is aangepast om deze aantrekkelijker te maken, zodat hier vaker gebruik van wordt gemaakt. Daarnaast is de regeling ook tekstueel aangepast, zodat deze weer in lijn is met de nieuwe definities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lgemene Subsidieverordening Amsterdam 2023]|[https://lokaleregelgeving.overheid.nl/CVDR699839/1</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5-02-11</meta:user-defined>
    <meta:user-defined meta:name="DCTERMS.W3CDTF/OVERHEIDop.jaargang">2025</meta:user-defined>
    <meta:user-defined meta:name="OVERHEIDop.publicationIssue">55272</meta:user-defined>
    <meta:user-defined meta:name="OVERHEIDop.betreftRegeling">CVDR622260_8</meta:user-defined>
    <meta:user-defined meta:name="OVERHEIDop.GmbID/DC.identifier">gmb-2025-55272</meta:user-defined>
    <meta:user-defined meta:name="xs:date/OVERHEIDop.startdatum">2025-02-12</meta:user-defined>
    <meta:user-defined meta:name="OVERHEIDop.versieInformatie"/>
  </office:meta>
</office:document-meta>
</file>