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lmeloseweg 43 7671RB Vriezenveen, oprit verplaatsen, ontvangen op 25-10-2025, zaaknummer TR-Z2025-001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Almeloseweg 43 7671RB Vriezenveen</text:p>
            <text:p text:style-name="common-al">
            <text:span text:style-name="nadrukvet">Project:</text:span> oprit verplaatsen</text:p>
            <text:p text:style-name="common-al">
            <text:span text:style-name="nadrukvet">Ingekomen:</text:span> 25-10-2025</text:p>
            <text:p text:style-name="common-al">
            <text:span text:style-name="nadrukvet">Verzonden: 16-12-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27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5-001645</meta:user-defined>
    <meta:user-defined meta:name="DCTERMS.abstract">oprit verplaatsen</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Almeloseweg 43 7671RB Vriezenveen, oprit verplaatsen, ontvangen op 25-10-2025, zaaknummer TR-Z2025-001645.</meta:user-defined>
    <meta:user-defined meta:name="DCTERMS.W3CDTF/DCTERMS.available">2025-12-24</meta:user-defined>
    <meta:user-defined meta:name="DCTERMS.W3CDTF/OVERHEIDop.jaargang">2025</meta:user-defined>
    <meta:user-defined meta:name="OVERHEIDop.publicationIssue">552717</meta:user-defined>
    <meta:user-defined meta:name="OVERHEIDop.GmbID/DC.identifier">gmb-2025-552717</meta:user-defined>
    <meta:user-defined meta:name="OVERHEIDop.versieInformatie"/>
  </office:meta>
</office:document-meta>
</file>