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positieve weigering voor het kappen van 3x zoete kers, 1 Noorse Esdoorn, 1 sierappel, 2x Japanse kers, 1 gewone es en 1 zoete kers tegenover Middelweg 17/bij Dopheide 1/bij Riegheide 28/bij de Ziel 44/bij Schapendrift 17/ tegenover Waardeel 2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POSITIEVE WEIGERING</text:span>
          </text:p>
            <text:p text:style-name="common-al">Burgemeester en wethouders van de gemeente Aa en Hunze maken bekend dat zij de onderstaande aanvraag omgevingsvergunning positief hebben geweigerd. Dit betekent dat het college van mening is dat voor deze activiteit geen omgevingsvergunning nodig is.</text:p>
            <text:p text:style-name="common-al">
            <text:span text:style-name="nadrukvet">Boom kappen of houtopstand vellen</text:span>
          </text:p>
            <text:list text:style-name="id1-3-2-1-1-4">
              <text:list-item text:style-override="id1-3-2-1-1-4-1">
                <text:number>•</text:number>
                <text:p text:style-name="al">t.o. Middelweg 17/bij Dopheide 1/bij Riegheide 28/bij de Ziel 44/bij Schapendrift 17/ t.o. Waardeel 2 – Rolde, kadastraal bekend: Rolde (RDE00) R 4582, L 3527, L 3369, L 3368 en R 4074, kappen 3x zoete kers, 1 Noorse Esdoorn, 1 sierappel, 2x Japanse kers, 1 gewone es, 1 zoete kers (verzonden 15-12-2025)</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met ingang van donderdag 18 december 2025 tot en met woensdag 28 januari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5271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1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1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een positieve weigering voor het kappen van 3x zoete kers, 1 Noorse Esdoorn, 1 sierappel, 2x Japanse kers, 1 gewone es en 1 zoete kers tegenover Middelweg 17/bij Dopheide 1/bij Riegheide 28/bij de Ziel 44/bij Schapendrift 17/ tegenover Waardeel 2 te Rolde</meta:user-defined>
    <meta:user-defined meta:name="DCTERMS.W3CDTF/DCTERMS.available">2025-12-18</meta:user-defined>
    <meta:user-defined meta:name="DCTERMS.W3CDTF/OVERHEIDop.jaargang">2025</meta:user-defined>
    <meta:user-defined meta:name="OVERHEIDop.publicationIssue">552713</meta:user-defined>
    <meta:user-defined meta:name="OVERHEIDop.GmbID/DC.identifier">gmb-2025-552713</meta:user-defined>
    <meta:user-defined meta:name="OVERHEIDop.versieInformatie"/>
  </office:meta>
</office:document-meta>
</file>