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de kleed accommodatie, De Bosk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de kleed accommodatie, De Bosk 20, Harkema</text:p>
            <text:p text:style-name="common-al">Zaaknummer: Z2025-002079</text:p>
            <text:p text:style-name="common-al">Zaakadres: De Bosk 20, Harkema</text:p>
            <text:p text:style-name="common-al">Omschrijving: het uitbreiden van de kleed accommodatie</text:p>
            <text:p text:style-name="last-al">Datum ontvangst: 15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27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9</meta:user-defined>
    <meta:user-defined meta:name="DCTERMS.abstract">het uitbreiden van de kleed 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de kleed accommodatie, De Bosk 20, Harkem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12</meta:user-defined>
    <meta:user-defined meta:name="OVERHEIDop.GmbID/DC.identifier">gmb-2025-552712</meta:user-defined>
    <meta:user-defined meta:name="OVERHEIDop.versieInformatie"/>
  </office:meta>
</office:document-meta>
</file>