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overkapping in de tuin Cerespad 11, 3204 B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overkapping in de tui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Cerespad 11  </text:p>
            <text:p text:style-name="common-al">3204 B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4330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5-1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5270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0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0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43308</meta:user-defined>
    <meta:user-defined meta:name="DCTERMS.abstract">Het plaatsen van een overkapping in de tuin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overkapping in de tuin Cerespad 11, 3204 BA Spijkeniss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707</meta:user-defined>
    <meta:user-defined meta:name="OVERHEIDop.GmbID/DC.identifier">gmb-2025-552707</meta:user-defined>
    <meta:user-defined meta:name="OVERHEIDop.versieInformatie"/>
  </office:meta>
</office:document-meta>
</file>