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lkasar, Kutaibah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27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https://wetten.overheid.nl/BWBR0033715/2025-11-11#Hoofdstuk2</meta:user-defined>
    <meta:user-defined meta:name="OVERHEIDop.referentienummer">2025102920325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2-18</meta:user-defined>
    <meta:user-defined meta:name="DCTERMS.W3CDTF/OVERHEIDop.jaargang">2025</meta:user-defined>
    <meta:user-defined meta:name="OVERHEIDop.publicationIssue">552706</meta:user-defined>
    <meta:user-defined meta:name="OVERHEIDop.GmbID/DC.identifier">gmb-2025-552706</meta:user-defined>
    <meta:user-defined meta:name="OVERHEIDop.versieInformatie"/>
  </office:meta>
</office:document-meta>
</file>