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wedstrijd op de weg, 18 april 2026, Woerdense Verlaat - Kamerikse Wetering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ense Verlaat - aanvraag is ontvangen voor het houden van een hardloopwedstrijd de Kamerikse Weteringloop, op 18 april 2026 , doorkomst tussen 12.00 en 15.00 uur. 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 </text:p>
            <text:p text:style-name="common-al">Zienswijze </text:p>
            <text:p text:style-name="common-al">Met zienswijzen kunt u een reactie geven op de aanvraag. Deze kunt u tot 1 week na de datum van publicatie schriftelijk, via de mail of mondeling indienen. Schriftelijk bij het college van burgemeester en wethouders van Nieuwkoop, Postbus 1 2460 AA Ter Aar. Hierin geeft u een omschrijving van de aanvraag waar u uw zienswijze op geeft, uw naam en adres, datum, handtekening en uw motivering. Telefonisch via nummer 14 0172, vragen naar het team APV vergunningen of via de mail <text:a xlink:href="mailto:info@nieuwkoop.nl" xlink:type="simple">info@nieuwkoop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270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0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0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Aanvraag verklaring geen bezwaar voor wedstrijd op de weg, 18 april 2026, Woerdense Verlaat - Kamerikse Weteringloop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04</meta:user-defined>
    <meta:user-defined meta:name="OVERHEIDop.GmbID/DC.identifier">gmb-2025-552704</meta:user-defined>
    <meta:user-defined meta:name="OVERHEIDop.versieInformatie"/>
  </office:meta>
</office:document-meta>
</file>