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uitbouw aan de woning , Surventolaan 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uitbouw aan de woning , Surventolaan 2, Surhuisterveen</text:p>
            <text:p text:style-name="common-al">Zaaknummer: Z2025-002078</text:p>
            <text:p text:style-name="common-al">Zaakadres: Surventolaan 2, Surhuisterveen</text:p>
            <text:p text:style-name="common-al">Omschrijving: het realiseren van een uitbouw aan de woning </text:p>
            <text:p text:style-name="last-al">Datum ontvangst: 14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270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0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78</meta:user-defined>
    <meta:user-defined meta:name="DCTERMS.abstract">het realiseren van een uitbouw a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uitbouw aan de woning , Surventolaan 2, Surhuister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03</meta:user-defined>
    <meta:user-defined meta:name="OVERHEIDop.GmbID/DC.identifier">gmb-2025-552703</meta:user-defined>
    <meta:user-defined meta:name="OVERHEIDop.versieInformatie"/>
  </office:meta>
</office:document-meta>
</file>