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afwijken gebruik en het mogelijk maken van de aanleg van openbare infrastructuur aan Verzoeklocatie 2025120101739, Harinxmaland in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an is van plan om een omgevingsvergunning met buitenplanse omgevingsplanactiviteit te verlenen. De vergunning is aangevraagd voor afwijken gebruik en het mogelijk maken van de aanleg van openbare infrastructuur aan Verzoeklocatie 2025120101739, Harinxmaland in Sneek.</text:p>
            <text:p text:style-name="common-al">Het zaaknummer is CLZ-00107372.</text:p>
            <text:p text:style-name="common-al">
            
          </text:p>
            <text:p text:style-name="common-al">
            <text:span text:style-name="nadrukvet">Inzage</text:span>
          </text:p>
            <text:p text:style-name="common-al">De aanvraag, de ontwerp-omgevingsvergunning en de overige bijbehorende stukken liggen met ingang van 17 december 2025 gedurende 6 weken ter inzage. Wilt u de stukken inzien? Dan kunt u contact opnemen met Team Vergunningen via telefoonnummer 14 0515 of via e-mail aan <text:a xlink:href="mailto:omgeving@sudwestfryslan.nl" xlink:type="simple">omgeving@sudwestfryslan.nl</text:a>.</text:p>
            <text:p text:style-name="common-al">
            
          </text:p>
            <text:p text:style-name="common-al">De aanvraag, de ontwerp-omgevingsververgunning en de overige bijbehorende stukken zijn te bekijken via de link: https://sudwest-fryslan.euw.digeplan.app:443/api/download/e4a663b0-5a8a-404f-8d47-f968aee9c995</text:p>
            <text:p text:style-name="common-al">
            
          </text:p>
            <text:p text:style-name="common-al">
            <text:span text:style-name="nadrukvet">Bent u het niet eens met deze ontwerpbeschikking?</text:span>
          </text:p>
            <text:p text:style-name="common-al">Tijdens de termijn van terinzagelegging kunt u een zienswijze indienen. Deze zienswijze moet uw naam en adres bevatten en gedateerd, gemotiveerd en ondertekend zijn. U doet dit door een brief te sturen naar het college van burgemeester en wethouders van de gemeente Súdwest-Fryslân, T.a.v. Team Vergunningen, Postbus 10.000, 8600 HA SNEEK.</text:p>
            <text:p text:style-name="common-al">
            
          </text:p>
            <text:p text:style-name="last-al">Ook kunt u mondeling een zienswijze indienen. Daarvoor kunt u binnen de inzagetermijn een afspraak maken via het gemeentelok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7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372</meta:user-defined>
    <dc:language>nl</dc:language>
    <meta:user-defined meta:name="OVERHEIDop.locatietype/OVERHEIDop.gebiedsmarkering">Vlak</meta:user-defined>
    <meta:user-defined meta:name="OVERHEIDop.locatietype/OVERHEIDop.gebiedsmarkering">Vlak</meta:user-defined>
    <meta:user-defined meta:name="DC.title">Voornemen om een vergunning te verlenen voor afwijken gebruik en het mogelijk maken van de aanleg van openbare infrastructuur aan Verzoeklocatie 2025120101739, Harinxmaland in Sneek</meta:user-defined>
    <meta:user-defined meta:name="DCTERMS.W3CDTF/DCTERMS.available">2025-12-18</meta:user-defined>
    <meta:user-defined meta:name="DCTERMS.W3CDTF/OVERHEIDop.jaargang">2025</meta:user-defined>
    <meta:user-defined meta:name="OVERHEIDop.publicationIssue">552701</meta:user-defined>
    <meta:user-defined meta:name="OVERHEIDop.GmbID/DC.identifier">gmb-2025-552701</meta:user-defined>
    <meta:user-defined meta:name="OVERHEIDop.versieInformatie"/>
  </office:meta>
</office:document-meta>
</file>