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cao tot Sluiswachtershoeve (De Maten), Apeldoorn, het aanleggen van ondergrondse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2-2025</text:p>
            <text:p text:style-name="common-al">Zaaknummer:  020060265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270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026503</meta:user-defined>
    <dc:language>nl</dc:language>
    <meta:user-defined meta:name="OVERHEIDop.locatietype/OVERHEIDop.gebiedsmarkering">Vlak</meta:user-defined>
    <meta:user-defined meta:name="DC.title">Aanvraag Omgevingsvergunning Curacao tot Sluiswachtershoeve (De Maten), Apeldoorn, het aanleggen van ondergrondse kabel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00</meta:user-defined>
    <meta:user-defined meta:name="OVERHEIDop.GmbID/DC.identifier">gmb-2025-552700</meta:user-defined>
    <meta:user-defined meta:name="OVERHEIDop.versieInformatie"/>
  </office:meta>
</office:document-meta>
</file>