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office:automatic-styles>
  <office:body>
    <office:text>
      <text:p text:style-name="new_page_staatscourant"/>
      <text:p text:style-name="single-kop-titel">Wijzigingsregeling Beleidsregel toegang Wmo en Jeugdhulp Ede 2025</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9 december 2025, zaaknummer 505203; </text:p>
            <text:p text:style-name="al">gelet op artikel 4:81 van de Algemene wet bestuursrech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toegang Wmo en Jeugdhulp Ede 2025 wordt als volgt gewijzigd:</text:p>
            <text:p text:style-name="al"/>
            <text:p text:style-name="al">Artikel 18 Tijdelijk verblijf jongeren komt te luiden:</text:p>
            <text:p text:style-name="al"/>
            <text:p text:style-name="al">
            <text:span text:style-name="nadrukvet">Artikel 18 Tijdelijk verblijf GGZ</text:span>
          </text:p>
            <text:p text:style-name="al"/>
            <text:p text:style-name="al">Tijdelijk Verblijf is een maatwerkvoorziening op grond van de Wmo 2015 die wordt geboden in een beschermde woonomgeving onder verantwoordelijkheid van een zorgaanbieder. Deze voorziening is bedoeld voor cliënten met complexe psychiatrische of psychosociale problematiek die tijdelijk niet in staat zijn zelfstandig of met ambulante begeleiding te wonen en acuut behoefte hebben aan een beschermde woonomgeving.</text:p>
            <text:p text:style-name="al"/>
            <text:p text:style-name="al">De voorziening is nadrukkelijk niet bedoeld voor cliënten die recht hebben op verblijf of behandeling op grond van een andere wettelijke titel, zoals de Wet langdurige zorg (Wlz), de Zorgverzekeringswet (Zvw) of forensische zorg.</text:p>
            <text:p text:style-name="al"/>
            <text:p text:style-name="al">
            <text:span text:style-name="nadrukondlijn">Doel</text:span>
          </text:p>
            <text:p text:style-name="al"/>
            <text:p text:style-name="al">Tijdelijk verblijf kan worden ingezet bij een plotselinge ontregeling of crisissituatie.</text:p>
            <text:p text:style-name="al"/>
            <text:p text:style-name="al">Daarvan is sprake wanneer een tijdelijke opname kan voorkomen dat een cliënt voor langere duur moet worden opgenomen in een beschermde woonvorm. Het gaat dan om situaties waarin:</text:p>
            <text:p text:style-name="al"/>
            <text:list text:style-name="id1-3-2-2-1-18">
              <text:list-item text:style-override="id1-3-2-2-1-18-1">
                <text:number>•</text:number>
                <text:p text:style-name="al">sprake is van een tijdelijke terugval in het herstelproces, waarbij door het wegvallen van steunstructuren tijdelijk zwaardere zorg nodig is dan de ondersteuning vanuit Beschermd Thuis of ambulante begeleiding;</text:p>
              </text:list-item>
              <text:list-item text:style-override="id1-3-2-2-1-18-2">
                <text:number>•</text:number>
                <text:p text:style-name="al">sprake is van onbegrepen of ontregelend gedrag, waardoor het tijdelijk noodzakelijk is de cliënt uit zijn omgeving te halen;</text:p>
              </text:list-item>
              <text:list-item text:style-override="id1-3-2-2-1-18-3">
                <text:number>•</text:number>
                <text:p text:style-name="al">in de thuissituatie, beschermd thuisvoorziening of beschermd wonen-locatie sprake is van een zodanige escalatie dat de-escalatie en herstel van veiligheid alleen mogelijk zijn via tijdelijk verblijf;</text:p>
              </text:list-item>
              <text:list-item text:style-override="id1-3-2-2-1-18-4">
                <text:number>•</text:number>
                <text:p text:style-name="al">voor jongvolwassenen (18-27 jaar) sprake is van acute opvangnood of dreigende dakloosheid waarbij tijdelijk verblijf noodzakelijk is voor stabilisatie.</text:p>
              </text:list-item>
            </text:list>
            <text:p text:style-name="al">
            <text:span text:style-name="nadrukondlijn">Afwegingskader</text:span>
          </text:p>
            <text:p text:style-name="al"/>
            <text:p text:style-name="al">De Wmo-consulent beoordeelt of een cliënt in aanmerking komt voor tijdelijk verblijf. Hierbij wordt gekeken naar:</text:p>
            <text:p text:style-name="al"/>
            <text:list text:style-name="id1-3-2-2-1-23">
              <text:list-item text:style-override="id1-3-2-2-1-23-1">
                <text:number>•</text:number>
                <text:p text:style-name="al">de aard en ernst van de ontregeling;</text:p>
              </text:list-item>
              <text:list-item text:style-override="id1-3-2-2-1-23-2">
                <text:number>•</text:number>
                <text:p text:style-name="al">de noodzaak van een beschermde woonomgeving;</text:p>
              </text:list-item>
              <text:list-item text:style-override="id1-3-2-2-1-23-3">
                <text:number>•</text:number>
                <text:p text:style-name="al">het verwachte effect op herstel en voorkomen van langdurige opname; en</text:p>
              </text:list-item>
              <text:list-item text:style-override="id1-3-2-2-1-23-4">
                <text:number>•</text:number>
                <text:p text:style-name="al">beschikbare alternatieven in de eigen omgeving of binnen Beschermd Thuis.</text:p>
              </text:list-item>
            </text:list>
            <text:p text:style-name="al">Indien nodig kan tijdelijk verblijf worden gerealiseerd in een andere gemeente binnen de Valleiregio.</text:p>
            <text:p text:style-name="al"/>
            <text:p text:style-name="al">
            <text:span text:style-name="nadrukondlijn">Vormen van Tijdelijk Verblijf</text:span>
          </text:p>
            <text:p text:style-name="al"/>
            <text:list text:style-name="id1-3-2-2-1-28">
              <text:list-item text:style-override="id1-3-2-2-1-28-1">
                <text:number>1.</text:number>
                <text:p text:style-name="al">Zonder plaatsende aanbieder: </text:p>
              </text:list-item>
            </text:list>
            <text:p text:style-name="al">Bij dit Tijdelijk Verblijf gaat het om cliënten die voorafgaand aan het Tijdelijk Verblijf geen Wmo-ondersteuning hadden. Het gaat hier om de groep jongvolwassen cliënten (18-27 jaar). Voorafgaande aan de plaatsing moet duidelijk zijn dat instroom in een vervolgtraject kansrijk is, zoals terugkeer naar de thuissituatie, naar het steunsysteem of naar een Beschermd Wonen of een Beschermd Thuisvoorziening. Welk vervolgtraject de cliënt gaat volgen hoeft vooraf nog niet duidelijk te zijn.</text:p>
            <text:p text:style-name="al"/>
            <text:list text:style-name="id1-3-2-2-1-31">
              <text:list-item text:style-override="id1-3-2-2-1-31-1">
                <text:number>2.</text:number>
                <text:p text:style-name="al">Met plaatsende aanbieder: </text:p>
              </text:list-item>
            </text:list>
            <text:p text:style-name="al">Bij dit Tijdelijk Verblijf gaat het om cliënten met Wmo-ondersteuning voorafgaande aan het Tijdelijk Verblijf. De cliënt keert na het Tijdelijk Verblijf in principe terug naar de situatie van daarvoor. Zo niet, dan moet voorafgaande aan de plaatsing een alternatief voor handen zijn (bijvoorbeeld terugkeer naar de thuissituatie, naar het steunsysteem of naar een Beschermd wonen of Beschermd Thuisvoorziening).</text:p>
            <text:p text:style-name="al"/>
            <text:p text:style-name="al">
            <text:span text:style-name="nadrukondlijn">Duur</text:span>
          </text:p>
            <text:p text:style-name="al"/>
            <text:list text:style-name="id1-3-2-2-1-36">
              <text:list-item text:style-override="id1-3-2-2-1-36-1">
                <text:number>•</text:number>
                <text:p text:style-name="al">Tijdelijk Verblijf zonder plaatsende aanbieder: voor jongvolwassenen die als gevolg van een calamiteit dakloos geworden zijn geldt een maximale duur van 6 weken. </text:p>
              </text:list-item>
              <text:list-item text:style-override="id1-3-2-2-1-36-2">
                <text:number>•</text:number>
                <text:p text:style-name="al">Tijdelijk Verblijf met plaatsende aanbieder: maximaal 21 dagen aaneengesloten per lopend jaar. </text:p>
              </text:list-item>
              <text:list-item text:style-override="id1-3-2-2-1-36-3">
                <text:number>•</text:number>
                <text:p text:style-name="al">Voor zowel Tijdelijk Verblijf met plaatsende als zonder plaatsende aanbieder geldt dat het college in uitzonderlijke gevallen van de maximale duur kan afwijk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6.</text:p>
          </text:section>
        </text:section>
        <text:section text:name="regeling-sluiting_id1-3-2-3" text:style-name="regeling-sluiting">
          <text:section text:name="ondertekening_id1-3-2-3-1">
            <text:p><text:span text:style-name="functie">Vastgesteld in de vergadering van burgemeester en wethouders d.d. 9 december 2025, zaaknummer 505203.</text:span></text:p>
          </text:section>
          <text:section text:name="ondertekening_id1-3-2-3-2">
            <text:p><text:span text:style-name="functie"/></text:p>
          </text:section>
          <text:section text:name="ondertekening_id1-3-2-3-3">
            <text:p><text:span text:style-name="functie"/></text:p>
            <text:p><text:span text:style-name="functie">Het college voornoemd,</text:span></text:p>
          </text:section>
          <text:section text:name="ondertekening_id1-3-2-3-4">
            <text:p><text:span text:style-name="functie"/></text:p>
            <text:p><text:span text:style-name="functie">drs. M. Schlebusch</text:span></text:p>
            <text:p><text:span text:style-name="functie">de secretaris,</text:span></text:p>
          </text:section>
          <text:section text:name="ondertekening_id1-3-2-3-5">
            <text:p><text:span text:style-name="functie"/></text:p>
            <text:p><text:span text:style-name="functie">mr. L.J. Verhulst</text:span></text:p>
            <text:p><text:span text:style-name="functie">de burgemees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Bij vaststelling van de Beleidsregel Toegang Wmo en Jeugdhulp Ede 2025 (d.d. 10 december 2024 zaaknummer 467715) is artikel 18 gereserveerd voor de voorziening Tijdelijk Verblijf, omdat de inkoopprocedure voor deze voorziening nog gaande was en de toegangscriteria nog niet duidelijk waren. Inmiddels is de inkoopprocedure afgerond en zijn de toegangscriteria vastgesteld. In artikel 18 zijn deze toegangscriteria uitgewer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69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9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9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Zorg en gezondheid | Organisatie en beleid</meta:user-defined>
    <meta:user-defined meta:name="DC.source">artikel 4:81 van de Algemene wet bestuursrecht]|[1.0:c:BWBR0005537&amp;artikel=4%3A81&amp;g=2024-11-19</meta:user-defined>
    <meta:user-defined meta:name="OVERHEIDop.referentienummer">505203</meta:user-defined>
    <meta:user-defined meta:name="DCTERMS.alternative">Beleidsregel Toegang Wmo en Jeugdhulp Ede 2025</meta:user-defined>
    <dc:language>nl</dc:language>
    <meta:user-defined meta:name="OVERHEIDop.locatietype/OVERHEIDop.gebiedsmarkering">Gemeente</meta:user-defined>
    <meta:user-defined meta:name="DC.title">Beleidsregel toegang Wmo en Jeugdhulp Ede 2025</meta:user-defined>
    <meta:user-defined meta:name="DCTERMS.W3CDTF/DCTERMS.available">2025-12-19</meta:user-defined>
    <meta:user-defined meta:name="DCTERMS.W3CDTF/OVERHEIDop.jaargang">2025</meta:user-defined>
    <meta:user-defined meta:name="OVERHEIDop.publicationIssue">552697</meta:user-defined>
    <meta:user-defined meta:name="OVERHEIDop.betreftRegeling">CVDR730239_3</meta:user-defined>
    <meta:user-defined meta:name="xs:date/OVERHEIDop.startdatum">2026-01-01</meta:user-defined>
    <meta:user-defined meta:name="OVERHEIDop.GmbID/DC.identifier">gmb-2025-552697</meta:user-defined>
    <meta:user-defined meta:name="OVERHEIDop.versieInformatie"/>
  </office:meta>
</office:document-meta>
</file>