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 met huisvesting seizoenarbeiders, Broekdijk 11b, Kesteren (05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 met huisvesting seizoenarbeiders, Broekdijk 11b, Kesteren (05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526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bedrijfsruimte met huisvesting seizoenarbeiders, Broekdijk 11b, Kesteren (05-12-202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94</meta:user-defined>
    <meta:user-defined meta:name="OVERHEIDop.GmbID/DC.identifier">gmb-2025-552694</meta:user-defined>
    <meta:user-defined meta:name="OVERHEIDop.versieInformatie"/>
  </office:meta>
</office:document-meta>
</file>