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wijzigen van de brandcompartimentering t.o.v. de verleende omgevingsvergunning t.b.v. Sweet Lake Wellness, Van der Hagenstraat 11 2722NT Zoetermeer op 11-12-2025</text:p>
      <text:section text:name="zakelijke-mededeling_id1-3-2" text:style-name="zakelijke-mededeling">
        <text:section text:name="zakelijke-mededeling-tekst_id1-3-2-1" text:style-name="zakelijke-mededeling-tekst">
          <text:section text:name="tekst_id1-3-2-1-1" text:style-name="tekst">
            <text:p text:style-name="common-al">Op 11-12-2025 is een aanvraag Omgevingsvergunning ontvangen voor het wijzig van de brandcompartimentering t.o.v. de verleende omgevingsvergunning t.b.v. Sweet Lake Wellness op locatie Van der Hagenstraat 11 2722NT Zoetermeer. De aanvraag is geregistreerd onder zaaknummer 2025-165292.</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52691</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691</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691</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65292</meta:user-defined>
    <meta:user-defined meta:name="DCTERMS.abstract">het wijziging van de vergunning brandcompartimentering tbv Sweet Lake Wellnes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voor het wijzigen van de brandcompartimentering t.o.v. de verleende omgevingsvergunning t.b.v. Sweet Lake Wellness, Van der Hagenstraat 11 2722NT Zoetermeer op 11-12-2025</meta:user-defined>
    <meta:user-defined meta:name="DCTERMS.W3CDTF/DCTERMS.available">2025-12-18</meta:user-defined>
    <meta:user-defined meta:name="DCTERMS.W3CDTF/OVERHEIDop.jaargang">2025</meta:user-defined>
    <meta:user-defined meta:name="OVERHEIDop.publicationIssue">552691</meta:user-defined>
    <meta:user-defined meta:name="OVERHEIDop.GmbID/DC.identifier">gmb-2025-552691</meta:user-defined>
    <meta:user-defined meta:name="OVERHEIDop.versieInformatie"/>
  </office:meta>
</office:document-meta>
</file>