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eddenrace Sambeek op 15 februari 2026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eddenrace Sambeek op 15 februari 2026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5-00008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6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13</meta:user-defined>
    <meta:user-defined meta:name="DCTERMS.abstract">evenementenvergunning verleend voor Beddenrace Sambeek op 15 februari 2026 Grotestraat 65, 5836AC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Beddenrace Sambeek op 15 februari 2026 Grotestraat 65, 5836AC Sambe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87</meta:user-defined>
    <meta:user-defined meta:name="OVERHEIDop.GmbID/DC.identifier">gmb-2025-552687</meta:user-defined>
    <meta:user-defined meta:name="OVERHEIDop.versieInformatie"/>
  </office:meta>
</office:document-meta>
</file>