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met kantoorruimte, aan Graauwedijk 4A, 9625 PC Over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0 december 2025 de volgende aanvraag voor een Omgevingsvergunning, hebben ontvangen:</text:p>
            <text:p text:style-name="common-al">Graauwedijk 4A, 9625 PC Overschild, het bouwen van een loods met kantoorruimte,</text:p>
            <text:p text:style-name="common-al">De aanvraag is geregistreerd onder kenmerk Z2025-00139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268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8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8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396</meta:user-defined>
    <meta:user-defined meta:name="DCTERMS.abstract">Betreft: Aanvraag op locatie Graauwedijk 4A, 9625 PC Overschi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loods met kantoorruimte, aan Graauwedijk 4A, 9625 PC Overschil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684</meta:user-defined>
    <meta:user-defined meta:name="OVERHEIDop.GmbID/DC.identifier">gmb-2025-552684</meta:user-defined>
    <meta:user-defined meta:name="OVERHEIDop.versieInformatie"/>
  </office:meta>
</office:document-meta>
</file>