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5 hebben wij een aanvraag reguliere omgevingsvergunning voor het kappen van een eik en een linde op het adres Leusmanweg 14 7475R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26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58550</meta:user-defined>
    <meta:user-defined meta:name="DCTERMS.abstract">het kappen van een eik e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2-2025 hebben wij een aanvraag reguliere omgevingsvergunning voor het kappen van een eik en een linde op het adres Leusmanweg 14 7475RZ Markelo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82</meta:user-defined>
    <meta:user-defined meta:name="OVERHEIDop.GmbID/DC.identifier">gmb-2025-552682</meta:user-defined>
    <meta:user-defined meta:name="OVERHEIDop.versieInformatie"/>
  </office:meta>
</office:document-meta>
</file>