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oeverbescherming in het PMK, Kolonelsdiep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oeverbescherming in het PMK, Kolonelsdiep, Gerkesklooster</text:p>
            <text:p text:style-name="common-al">Zaaknummer: Z2025-002076</text:p>
            <text:p text:style-name="common-al">Zaakadres: Kolonelsdiep, Gerkesklooster</text:p>
            <text:p text:style-name="common-al">Omschrijving: het vervangen van een oeverbescherming in het PMK</text:p>
            <text:p text:style-name="last-al">Datum ontvangst: 11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26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6</meta:user-defined>
    <meta:user-defined meta:name="DCTERMS.abstract">het vervangen van een oeverbescherming in het PM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oeverbescherming in het PMK, Kolonelsdiep, Gerkeskloost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81</meta:user-defined>
    <meta:user-defined meta:name="OVERHEIDop.GmbID/DC.identifier">gmb-2025-552681</meta:user-defined>
    <meta:user-defined meta:name="OVERHEIDop.versieInformatie"/>
  </office:meta>
</office:document-meta>
</file>